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7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L7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L8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Standard" style:list-style-name="L9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 style:list-style-name="L7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L7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8" style:family="paragraph" style:parent-style-name="Standard" style:list-style-name="L9">
      <style:paragraph-properties fo:text-align="justify" style:justify-single-word="false"/>
      <style:text-properties style:text-underline-style="none"/>
    </style:style>
    <style:style style:name="P2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6">
      <style:paragraph-properties fo:text-align="justify" style:justify-single-word="false"/>
    </style:style>
    <style:style style:name="P33" style:family="paragraph" style:parent-style-name="Standard" style:list-style-name="L7">
      <style:paragraph-properties fo:text-align="justify" style:justify-single-word="false"/>
    </style:style>
    <style:style style:name="P34" style:family="paragraph" style:parent-style-name="Standard" style:list-style-name="L8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  <text:list-style style:name="L6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IVERSIDAD DE LA REPÚBLICA</text:span><text:tab/><text:tab/><text:tab/><text:tab/><text:tab/><text:tab/><text:tab/>Mdeo., Agosto 2011</text:p>
      <text:p text:style-name="P3"><text:span text:style-name="T1">FACULTAD DE MEDICINA</text:span><text:tab/><text:tab/><text:tab/><text:tab/><text:tab/><text:tab/><text:tab/><text:tab/>c.v.</text:p>
      <text:p text:style-name="P2">SECCIÓN CONCURSOS</text:p>
      <text:p text:style-name="P2"/>
      <text:p text:style-name="P1">MODALIDAD DE PRUEBAS Y TEMARIOS PARA EL CONCURSO DE ASISTENTE (GDO. 2) DE CLÍNICAS QUIRÚRGICAS</text:p>
      <text:p text:style-name="P2"><text:span text:style-name="T9">PRUEBA ESCRITA:</text:span></text:p>
      <text:p text:style-name="P4"/>
      <text:list xml:id="list28661322" text:style-name="L1">
        <text:list-item>
          <text:p text:style-name="P8">Será una prueba escrita de tres horas de duración.</text:p>
        </text:list-item>
        <text:list-item>
          <text:p text:style-name="P8">Se sorteará una historia problema de entre tres que propondrá el tribunal de acuerdo al temario del concurso.</text:p>
        </text:list-item>
        <text:list-item>
          <text:p text:style-name="P8">El concursante deberá hacer un encare clínico de la misma en la que tendrá en cuenta los elementos sindromáticos, fisiopatológicos, etiológicos y cualesquiera otros que merezcan ser considerados según su criterio. Planteará el diagnóstico más probable y los diferenciales si correspondiere. Propondrá el o los tratamientos que le parezcan adecuados y su oportunidad. Si el o ellos fueran quirúrgicos establecerá la táctica y técnica. En esos casos también tendrá en cuenta las indicaciones postoperatorias y el seguimiento inmediato y alejado si correspondiere. Se referirá a las complicaciones más frecuentes que puedan ocurrir y cómo hacer para prevenirlas, establecerá el pronóstico inmediato y alejado y los epidemiológicos o profilácticos si cupieran. Asimismo, realizada un breve resumen final.</text:p>
        </text:list-item>
        <text:list-item>
          <text:p text:style-name="P8">A los 30 y 60 minutos de iniciada la prueba el concursante solicitará en una hoja los exámenes o estudios complementarios que le parezcan apropiados para poder realizar el análisis de la historia y poder cumplir con los requisitos previamente establecidos. Los resultados de los mismos serán entregados a cada concursante de acuerdo a lo solicitado y se le informará si no se cuenta con alguno de ellos.</text:p>
        </text:list-item>
        <text:list-item>
          <text:p text:style-name="P8">La hoja en que se solicitaron estos exámenes o estudios quedará en poder del tribunal y se adjuntará a lo que escribió el concursante al final para ser ensobradas juntos.</text:p>
        </text:list-item>
        <text:list-item>
          <text:p text:style-name="P8">Finalizada la prueba cada concursante ensobrará las hojas que escribió delante del tribunal y se incluirán la o las hojas en que solicitó los exámenes o estudios complementarios.</text:p>
        </text:list-item>
        <text:list-item>
          <text:p text:style-name="P8">La prueba será leída por el concursante ante el tribunal según las disposiciones de la ordenanza de concursos de la Facultad de Medicina en la fecha que el tribunal lo determine.</text:p>
        </text:list-item>
        <text:list-item>
          <text:p text:style-name="P8">Las mismas serán evaluadas con un puntaje entre 0 y 20 siendo eliminatorias los inferiores a 10.</text:p>
        </text:list-item>
      </text:list>
      <text:p text:style-name="P7"/>
      <text:p text:style-name="P2"><text:span text:style-name="T9">CONTENIDO TEMÁTICO:</text:span></text:p>
      <text:p text:style-name="P9"/>
      <text:p text:style-name="P5">Diagnóstico clínico y paraclínico, tratamiento (aspectos táctico, técnicos y anatomía quirúrgica), pronóstico y prevención de un caso clínico.</text:p>
      <text:p text:style-name="P5"/>
      <text:p text:style-name="P5">Tumores del tubo digestivo y sus glándulas anexas.</text:p>
      <text:p text:style-name="P5"/>
      <text:p text:style-name="P5">Enfermedades orgánicas benignas – agudas y crónicas – del tubo digestivo y sus glándulas anexas.</text:p>
      <text:p text:style-name="P5"/>
      <text:p text:style-name="P5">Tumores de las glándulas, tiroides, paratiroides y suprarrenales.</text:p>
      <text:p text:style-name="P5"/>
      <text:p text:style-name="P5">Enfermedades benignas de la glándula tiroides.</text:p>
      <text:p text:style-name="P5"/>
      <text:p text:style-name="P5">Quistes congénitos de cuello.</text:p>
      <text:p text:style-name="P5"/>
      <text:p text:style-name="P5">Tumores de la glándula mamaria.</text:p>
      <text:p text:style-name="P5"/>
      <text:p text:style-name="P5">Tumores de partes blandas.</text:p>
      <text:p text:style-name="P5"/>
      <text:p text:style-name="P5">Trauma toraco abdomino pélvico abierto y cerrado.</text:p>
      <text:p text:style-name="P5"/>
      <text:p text:style-name="P5">Hernias y eventraciones del abdomen.</text:p>
      <text:p text:style-name="P5"/>
      <text:p text:style-name="P5">Interpretación de estudios endoscópicos e imagenológicos tomográficos, ecográficos, resonancia nuclear magnética; así como estudios radiológicos simples y contrastados del tubo digestivo y sus glándulas anexas.</text:p>
      <text:p text:style-name="P5"/>
      <text:p text:style-name="P5"/>
      <text:p text:style-name="P17">APROBADO POR RESOLUCIÓN DEL CONSEJO DE LA FACULTAD DE MEDICINA DE FECHA 10.08.2011, NRO. 30, EXP. Nº 070011-000842-11</text:p>
      <text:p text:style-name="P4"/>
      <text:p text:style-name="P4"><text:soft-page-break/></text:p>
      <text:p text:style-name="P4"><text:span text:style-name="T2"/></text:p>
      <text:list xml:id="list28655727" text:style-name="L3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6T12:02:42.14</meta:creation-date>
    <dc:date>2012-02-24T08:59:25.32</dc:date>
    <meta:editing-duration>PT02H56M00S</meta:editing-duration>
    <meta:editing-cycles>13</meta:editing-cycles>
    <meta:generator>OpenOffice.org/3.2$Win32 OpenOffice.org_project/320m18$Build-9502</meta:generator>
    <dc:creator>Alicia Cristina Nesti Días</dc:creator>
    <meta:printed-by>Alicia Cristina Nesti Días</meta:printed-by>
    <meta:print-date>2012-02-24T08:58:42</meta:print-date>
    <meta:document-statistic meta:table-count="0" meta:image-count="0" meta:object-count="0" meta:page-count="2" meta:paragraph-count="26" meta:word-count="480" meta:character-count="3126"/>
    <meta:user-defined meta:name="Información 1"/>
    <meta:user-defined meta:name="Información 2"/>
    <meta:user-defined meta:name="Información 3"/>
    <meta:user-defined meta:name="Información 4"/>
  </office:meta>
</office:document-meta>
</file>