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00000006E676A0EB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cm"/>
          <style:tab-stop style:position="17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47cm"/>
          <style:tab-stop style:position="17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 style:list-style-name="L2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2">
      <style:paragraph-properties fo:text-align="end" style:justify-single-word="false">
        <style:tab-stops>
          <style:tab-stop style:position="8.729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 style:list-style-name="L2">
      <style:paragraph-properties fo:text-align="end" style:justify-single-word="false">
        <style:tab-stops>
          <style:tab-stop style:position="0cm"/>
          <style:tab-stop style:position="8.729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>
        <style:tab-stops>
          <style:tab-stop style:position="17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cm"/>
          <style:tab-stop style:position="17cm" style:type="right" style:leader-style="solid" style:leader-text="_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151cm"/>
          <style:tab-stop style:position="17cm" style:type="right" style:leader-style="solid" style:leader-text="_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7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17" style:family="paragraph" style:parent-style-name="Header">
      <style:paragraph-properties fo:text-align="start" style:justify-single-word="false"/>
    </style:style>
    <style:style style:name="P18" style:family="paragraph" style:parent-style-name="Header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ECLARACIÓN JURADA</text:p>
      <text:p text:style-name="P1"/>
      <text:list xml:id="list35171700" text:style-name="L2">
        <text:list-item>
          <text:p text:style-name="P3">De acuerdo a lo que establece el <text:span text:style-name="T1">DECRETO LEY</text:span> de fecha febrero de 1941, que se refiere a la implantación del E<text:span text:style-name="T1">STATUTO DEL FUNCIONARIO</text:span>; declaro bajo juramento de expresar la verdad. <text:span text:style-name="T1">MI ADHESION AL SISTEMA REPUBLICANO REPRESENTATIVO DEL GOBIERNO QUE LA NACION HA IMPLANTADO POR SUS ORGANOS SOBERANOS.</text:span></text:p>
        </text:list-item>
      </text:list>
      <text:p text:style-name="P1"><text:span text:style-name="T1"/></text:p>
      <text:p text:style-name="P1"><text:span text:style-name="T1"/></text:p>
      <text:p text:style-name="P1"><text:span text:style-name="T1"/></text:p>
      <text:p text:style-name="P4"><text:span text:style-name="T1"><text:tab/>FIRMA:<text:tab/></text:span></text:p>
      <text:p text:style-name="P1"><text:span text:style-name="T1"/></text:p>
      <text:p text:style-name="P1"/>
      <text:p text:style-name="P1"><text:span text:style-name="T1">**********</text:span></text:p>
      <text:p text:style-name="P1"><text:span text:style-name="T1"/></text:p>
      <text:p text:style-name="P1"><text:span text:style-name="T1"/></text:p>
      <text:list xml:id="list35408130" text:continue-numbering="true" text:style-name="L2">
        <text:list-item>
          <text:p text:style-name="P3"><text:span text:style-name="T2">INSCRIPCION DE (GDO.2) ASISTENTE DE MATERIAS CLINICAS</text:span> <text:s text:c="15"/></text:p>
          <text:p text:style-name="P3">Declaro no haber desempeñado en efectividad un cargo de Gdo. 2 en la misma disciplina a la que aspiro.</text:p>
        </text:list-item>
      </text:list>
      <text:p text:style-name="P1"><text:span text:style-name="T1"/></text:p>
      <text:p text:style-name="P1"><text:span text:style-name="T1"/></text:p>
      <text:p text:style-name="P4"><text:span text:style-name="T1"><text:tab/>FIRMA:<text:tab/></text:span></text:p>
      <text:p text:style-name="P2"><text:span text:style-name="T1"/></text:p>
      <text:p text:style-name="P5"><text:span text:style-name="T1"><text:tab/>FECHA:<text:tab/></text:span></text:p>
      <text:p text:style-name="P1"><text:span text:style-name="T1"/></text:p>
      <text:p text:style-name="P1"/>
      <text:p text:style-name="P1"><text:span text:style-name="T1">**********</text:span></text:p>
      <text:p text:style-name="P1"><text:span text:style-name="T1"/></text:p>
      <text:p text:style-name="P1"><text:span text:style-name="T1"/></text:p>
      <text:list xml:id="list35427105" text:continue-numbering="true" text:style-name="L2">
        <text:list-item>
          <text:p text:style-name="P3">El abajo firmante se compromete a desempeñar el cargo de: </text:p>
        </text:list-item>
      </text:list>
      <text:p text:style-name="P16"/>
      <text:p text:style-name="P16"><text:tab/></text:p>
      <text:p text:style-name="P16"/>
      <text:p text:style-name="P16"><text:tab/></text:p>
      <text:p text:style-name="P2"/>
      <text:p text:style-name="P2">en el caso de ser designado para el mismo, en las condiciones estipuladas en el nombramiento. <text:s text:c="37"/>La presente declaración tiene por objeto cumplir con lo establecido en le Art. 1 del Reglamento aprobado por el Consejo Directivo de la Universidad de fecha 25.5.56 que dice <text:span text:style-name="T1">"Todo aspirante a ocupar, con carácter interino,titular y/o contratado un cargo docente o técnico-docente de la Facultad de Medicina, deberá entregar en la Sección Concursos de la Facultad con su solicitud de inscripción respectiva, una declaración comprometiéndose a desempeñar el cargo que postula, salvo circunstancias imprevistas o de fuerza mayor, que se lo impidiera." <text:s text:c="7"/></text:span></text:p>
      <text:p text:style-name="P2"><text:s text:c="2"/></text:p>
      <text:p text:style-name="P2"/>
      <text:p text:style-name="P2"/>
      <text:p text:style-name="P10"/>
      <text:p text:style-name="P11"><text:tab/>FIRMA:<text:tab/></text:p>
      <text:p text:style-name="P10"/>
      <text:p text:style-name="P12"><text:tab/>ACLARACIÓN:<text:tab/></text:p>
      <text:list xml:id="list35425419" text:continue-numbering="true" text:style-name="L2">
        <text:list-header>
          <text:p text:style-name="P13"/>
        </text:list-header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paragraph-properties fo:text-align="start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85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55cm" fo:margin-left="0cm" fo:margin-right="0cm" fo:margin-bottom="0.499cm" fo:background-color="transparent" style:dynamic-spacing="false">
          <style:background-image xlink:href="Pictures/10000000000000800000006E676A0EB3.jpg" xlink:type="simple" xlink:actuate="onLoad" style:position="center right" style:repeat="no-repeat"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UNIVERSIDAD DE LA REPÚBLICA</text:p>
        <text:p text:style-name="MP2">FACULTAD DE MEDICNA</text:p>
        <text:p text:style-name="MP2">SECCIÓN CONCURSO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8-21T14:57:20.34</meta:creation-date>
    <meta:print-date>2013-08-21T15:21:30.92</meta:print-date>
    <meta:document-statistic meta:table-count="0" meta:image-count="0" meta:object-count="0" meta:page-count="1" meta:paragraph-count="19" meta:word-count="204" meta:character-count="1369"/>
    <dc:date>2013-08-21T15:27:05.40</dc:date>
    <meta:editing-duration>PT00H13M44S</meta:editing-duration>
    <meta:editing-cycles>1</meta:editing-cycles>
    <meta:generator>OpenOffice.org/3.0$Win32 OpenOffice.org_project/300m15$Build-9379</meta:generator>
    <meta:user-defined meta:name="Información 1"/>
    <meta:user-defined meta:name="Información 2"/>
    <meta:user-defined meta:name="Información 3"/>
    <meta:user-defined meta:name="Información 4"/>
  </office:meta>
</office:document-meta>
</file>