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2.981cm"/>
    </style:style>
    <style:style style:name="co7" style:family="table-column">
      <style:table-column-properties fo:break-before="auto" style:column-width="3.258cm"/>
    </style:style>
    <style:style style:name="co8" style:family="table-column">
      <style:table-column-properties fo:break-before="page" style:column-width="2.459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09cm" fo:break-before="page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K21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DECLARACIÓN JURA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Los datos aquí incluidos tienen carácter de "DECLARACIÓN JURADA" y así serán procesados. <text:s/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<text:s/>La falsedad de los mismos puede hacer incurrir en error a los funcionarios actuantes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De confirmarse la alteración de los mismos, el declarante, así como quienes colaboraron en ello,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estarán comprendidos en las penas que dispone la Ley respectiva. <text:s/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1">
          <table:table-cell table:style-name="ce5" table:number-columns-spanned="11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0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¡¡ATENCIÓN!!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1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Las tres planillas incluidas a continuación intentan contemplar las distintas situaciones en las que puede encontrarse el estudinte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2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De ser necesario también puede optar por una declaración que combine las distintas planilla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2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3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DATOS PERSONAL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Nombres</text:p>
          </table:table-cell>
          <table:covered-table-cell table:style-name="ce9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pellidos</text:p>
          </table:table-cell>
          <table:covered-table-cell table:style-name="ce9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Documento de Identidad</text:p>
          </table:table-cell>
          <table:covered-table-cell table:style-name="ce9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Fecha de Nacimiento</text:p>
          </table:table-cell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2" table:number-rows-spanned="1">
            <text:p>Lugar de Nacimiento</text:p>
          </table:table-cell>
          <table:covered-table-cell table:style-name="ce9"/>
          <table:table-cell table:style-name="ce9" table:number-columns-spanned="3" table:number-rows-spanned="1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Estado Civil</text:p>
          </table:table-cell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style-name="ce15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Domicilio Actual</text:p>
          </table:table-cell>
          <table:covered-table-cell table:style-name="ce9"/>
          <table:table-cell table:style-name="ce9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3" office:value-type="string">
            <text:p>Departamento</text:p>
          </table:table-cell>
          <table:table-cell table:style-name="ce9" table:number-columns-spanned="2" table:number-rows-spanned="1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eléfono Fijo</text:p>
          </table:table-cell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2" table:number-rows-spanned="1">
            <text:p>Teléfono Móvil</text:p>
          </table:table-cell>
          <table:covered-table-cell table:style-name="ce9"/>
          <table:table-cell table:style-name="ce9" table:number-columns-spanned="3" table:number-rows-spanned="1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SITUACIÓN LABORAL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11" office:value-type="string" table:number-columns-spanned="11" table:number-rows-spanned="1">
            <text:p>Los conceptos aquí vertidos tienen carácter estrictamente confidencial y serán utilizados únicamente para valorar su real situación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rabaja actualmente</text:p>
          </table:table-cell>
          <table:covered-table-cell table:style-name="ce9"/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15" office:value-type="string" table:number-columns-spanned="2" table:number-rows-spanned="1">
            <text:p>Tipo de trabajo</text:p>
          </table:table-cell>
          <table:covered-table-cell table:style-name="ce15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Condiciones de trabajo</text:p>
          </table:table-cell>
          <table:covered-table-cell table:style-name="ce9"/>
          <table:table-cell table:style-name="ce15" office:value-type="string" table:number-columns-spanned="2" table:number-rows-spanned="1">
            <text:p>Formal</text:p>
          </table:table-cell>
          <table:covered-table-cell table:style-name="ce15"/>
          <table:table-cell table:style-name="ce9"/>
          <table:table-cell table:style-name="ce15" office:value-type="string">
            <text:p>Informal</text:p>
          </table:table-cell>
          <table:table-cell table:style-name="ce9"/>
          <table:table-cell table:style-name="ce15" office:value-type="string">
            <text:p>Especifique</text:p>
          </table:table-cell>
          <table:table-cell table:style-name="ce9" table:number-columns-spanned="3" table:number-rows-spanned="1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Horas de trabajo</text:p>
          </table:table-cell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style-name="ce15" table:number-columns-spanned="1" table:number-rows-spanned="2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Sueldo percibido</text:p>
          </table:table-cell>
          <table:covered-table-cell table:style-name="ce9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covered-table-cell table:style-name="ce15"/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rabajó anteriormente</text:p>
          </table:table-cell>
          <table:covered-table-cell table:style-name="ce9"/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15" office:value-type="string" table:number-columns-spanned="2" table:number-rows-spanned="1">
            <text:p>Especifique</text:p>
          </table:table-cell>
          <table:covered-table-cell table:style-name="ce15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ESTUDIOS EN RELACIÓN CON EL CARGO A QUE ASPIR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9" office:value-type="string">
            <text:p>Especifique</text:p>
          </table:table-cell>
          <table:table-cell table:style-name="ce9" table:number-columns-spanned="10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OBSERVACION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12" office:value-type="string" table:number-columns-spanned="11" table:number-rows-spanned="1">
            <text:p>LUEGO DE ANALIZAR LAS PLANILLAS SIGUIENES Y LLENAR LAS MISMAS AGREGUE AQUÍ TODAS LAS OBSERVACIONES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2" office:value-type="string" table:number-columns-spanned="11" table:number-rows-spanned="1">
            <text:p>Y ACLARACIONES QUE COMPLEMENTEN LA INFORMACIÓN INCLUID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3" table:number-columns-spanned="6" table:number-rows-spanned="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spanned="5" table:number-rows-spanned="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6" table:number-columns-repeated="1013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1">
          <table:table-cell table:style-name="ce9" office:value-type="string" table:number-columns-spanned="6" table:number-rows-spanned="1">
            <text:p>FIRM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5" table:number-rows-spanned="1">
            <text:p>ACLARACIÓ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CONSTITUCIÓN, INGRESOS Y CARACTERÍSTICAS DEL NÚCLO FAMILIA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8" office:value-type="string" table:number-columns-spanned="2" table:number-rows-spanned="1">
            <text:p>HOGAR PARENTAL</text:p>
          </table:table-cell>
          <table:covered-table-cell table:style-name="ce8"/>
          <table:table-cell table:style-name="ce16" office:value-type="string" table:number-columns-spanned="9" table:number-rows-spanned="1">
            <text:p>Llenar esta planilla en caso de depender económicamente de la familia parental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unque el titular responsable de ese ingreso no conviva con el estudiant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25" office:value-type="string" table:number-columns-spanned="3" table:number-rows-spanned="2">
            <text:p>Aspirante</text:p>
          </table:table-cell>
          <table:covered-table-cell table:style-name="ce25"/>
          <table:covered-table-cell table:style-name="ce25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25"/>
          <table:covered-table-cell table:style-name="ce25"/>
          <table:covered-table-cell table:style-name="ce25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dre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Madre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drastro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Madrastra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buelo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buel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5" table:number-columns-spanned="2" table:number-rows-spanned="2"/>
          <table:covered-table-cell table:style-name="ce15"/>
          <table:table-cell table:style-name="ce9" office:value-type="string" table:number-columns-spanned="4" table:number-rows-spanned="1">
            <text:p>TOTALES INGRESOS POR ÍTEM</text:p>
          </table:table-cell>
          <table:covered-table-cell table:style-name="ce26"/>
          <table:covered-table-cell table:style-name="ce26"/>
          <table:covered-table-cell table:style-name="ce28"/>
          <table:table-cell table:style-name="ce9" table:number-columns-repeated="5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table-cell table:style-name="ce9" office:value-type="string" table:number-columns-spanned="4" table:number-rows-spanned="1">
            <text:p>TOTAL GENERAL INGRESOS</text:p>
          </table:table-cell>
          <table:covered-table-cell table:style-name="ce26"/>
          <table:covered-table-cell table:style-name="ce26"/>
          <table:covered-table-cell table:style-name="ce28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3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3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15" table:number-columns-spanned="5" table:number-rows-spanned="1"/>
          <table:covered-table-cell table:style-name="ce29"/>
          <table:covered-table-cell table:style-name="ce29"/>
          <table:covered-table-cell table:style-name="ce29"/>
          <table:covered-table-cell table:style-name="ce35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2">
          <table:table-cell table:style-name="ce8" office:value-type="string" table:number-columns-spanned="2" table:number-rows-spanned="1">
            <text:p>HOGAR INDEPENDIENTE</text:p>
          </table:table-cell>
          <table:covered-table-cell table:style-name="ce8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Llenar en caso de NO vivir con su familia parental (ejemplo: estudiantes del interior que viven en Montevideo, estudiantes que viven independientemente,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estudiantes que han formado su propio núclo familiar, otras situaciones de no dependencia económica de la familia parental)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unque el titular responsable de ese ingreso no conviva con el estudiant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25" office:value-type="string" table:number-columns-spanned="3" table:number-rows-spanned="2">
            <text:p>Aspirante</text:p>
          </table:table-cell>
          <table:covered-table-cell table:style-name="ce25"/>
          <table:covered-table-cell table:style-name="ce25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25"/>
          <table:covered-table-cell table:style-name="ce25"/>
          <table:covered-table-cell table:style-name="ce25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esposo/a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reja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5" table:number-columns-spanned="2" table:number-rows-spanned="2"/>
          <table:covered-table-cell table:style-name="ce15"/>
          <table:table-cell table:style-name="ce9" office:value-type="string" table:number-columns-spanned="4" table:number-rows-spanned="1">
            <text:p>TOTALES INGRESOS POR ÍTEM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repeated="5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table-cell table:style-name="ce9" office:value-type="string" table:number-columns-spanned="4" table:number-rows-spanned="1">
            <text:p>TOTAL GENERAL INGRESOS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3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3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15" table:number-columns-spanned="5" table:number-rows-spanned="1"/>
          <table:covered-table-cell table:style-name="ce29"/>
          <table:covered-table-cell table:style-name="ce29"/>
          <table:covered-table-cell table:style-name="ce29"/>
          <table:covered-table-cell table:style-name="ce35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2">
          <table:table-cell table:style-name="ce8" office:value-type="string" table:number-columns-spanned="4" table:number-rows-spanned="1">
            <text:p>HOGAR SEMI-INDEPENDIENTE</text:p>
          </table:table-cell>
          <table:covered-table-cell table:style-name="ce8"/>
          <table:covered-table-cell table:style-name="ce8"/>
          <table:covered-table-cell table:style-name="ce8"/>
          <table:table-cell table:style-name="ce9" table:number-columns-spanned="7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Llenar an caso de NO vivir con su familia parental y convivir con un pariente o amigo de la familia parental que de alguna forma colaboran en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la manutención del estudiante en Montevideo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aunque el titular responsable de ese ingreso no conviva con el estudiant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25" office:value-type="string" table:number-columns-spanned="3" table:number-rows-spanned="2">
            <text:p>Aspirante</text:p>
          </table:table-cell>
          <table:covered-table-cell table:style-name="ce25"/>
          <table:covered-table-cell table:style-name="ce25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25"/>
          <table:covered-table-cell table:style-name="ce25"/>
          <table:covered-table-cell table:style-name="ce25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1" table:number-rows-spanned="2">
            <text:p>Nombre</text:p>
          </table:table-cell>
          <table:table-cell table:style-name="ce15" office:value-type="string" table:number-columns-spanned="1" table:number-rows-spanned="2">
            <text:p>Edad</text:p>
          </table:table-cell>
          <table:table-cell table:style-name="ce15" office:value-type="string" table:number-columns-spanned="3" table:number-rows-spanned="2">
            <text:p>Condición</text:p>
          </table:table-cell>
          <table:covered-table-cell table:style-name="ce15"/>
          <table:covered-table-cell table:style-name="ce15"/>
          <table:table-cell table:style-name="ce15" office:value-type="string" table:number-columns-spanned="1" table:number-rows-spanned="2">
            <text:p>Ocupación (es)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Abuelo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Abuela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Tío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Tía</text:p>
          </table:table-cell>
          <table:covered-table-cell table:style-name="ce9"/>
          <table:covered-table-cell table:style-name="ce9"/>
          <table:table-cell table:style-name="ce27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style-name="ce9"/>
          <table:covered-table-cell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5" table:number-columns-spanned="2" table:number-rows-spanned="2"/>
          <table:covered-table-cell table:style-name="ce15"/>
          <table:table-cell table:style-name="ce9" office:value-type="string" table:number-columns-spanned="4" table:number-rows-spanned="1">
            <text:p>TOTALES INGRESOS POR ÍTEM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repeated="5"/>
          <table:table-cell table:number-columns-repeated="1013"/>
        </table:table-row>
        <table:table-row table:style-name="ro1">
          <table:covered-table-cell table:style-name="ce15"/>
          <table:covered-table-cell table:style-name="ce15"/>
          <table:table-cell table:style-name="ce9" office:value-type="string" table:number-columns-spanned="4" table:number-rows-spanned="1">
            <text:p>TOTAL GENERAL INGRESOS</text:p>
          </table:table-cell>
          <table:covered-table-cell table:style-name="ce9"/>
          <table:covered-table-cell table:style-name="ce9"/>
          <table:covered-table-cell table:style-name="ce9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3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3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5"/>
          <table:table-cell table:style-name="ce15" table:number-columns-spanned="5" table:number-rows-spanned="1"/>
          <table:covered-table-cell table:style-name="ce29"/>
          <table:covered-table-cell table:style-name="ce29"/>
          <table:covered-table-cell table:style-name="ce29"/>
          <table:covered-table-cell table:style-name="ce35"/>
          <table:table-cell table:number-columns-repeated="1013"/>
        </table:table-row>
        <table:table-row table:style-name="ro1">
          <table:covered-table-cell table:style-name="ce9"/>
          <table:table-cell table:style-name="ce24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5"/>
          <table:table-cell table:style-name="ce9" office:value-type="string">
            <text:p>NO</text:p>
          </table:table-cell>
          <table:table-cell table:style-name="ce15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covered-table-cell table:style-name="ce9"/>
          <table:covered-table-cell table:style-name="ce9"/>
          <table:table-cell table:style-name="ce9" office:value-type="string">
            <text:p>SI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style-name="ce26"/>
          <table:covered-table-cell table:style-name="ce26"/>
          <table:covered-table-cell table:style-name="ce28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1" table:number-rows-repeated="65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Hoja1.$A$1" table:cell-range-address="$Hoja1.$A$1:.$K$2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72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2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2T09:46:56</meta:creation-date>
    <dc:date>2011-05-01T17:51:43</dc:date>
    <meta:document-statistic meta:table-count="3" meta:cell-count="358" meta:object-count="0"/>
    <meta:generator>OpenOffice.org/3.2$Win32 OpenOffice.org_project/320m18$Build-9502</meta:generator>
  </office:meta>
</office:document-meta>
</file>