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name-asian="ArialMT" style:font-size-asian="12pt" style:font-weight-asian="bold" style:font-name-complex="ArialMT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-BoldMT" style:font-size-asian="10pt" style:font-name-complex="Arial-BoldMT" style:font-size-complex="10pt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0" style:family="paragraph" style:parent-style-name="Standard" style:list-style-name="L1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1" style:family="paragraph" style:parent-style-name="Standard" style:list-style-name="L1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2" style:family="paragraph" style:parent-style-name="Standard" style:list-style-name="L1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3" style:family="paragraph" style:parent-style-name="Standard" style:list-style-name="L1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4" style:family="paragraph" style:parent-style-name="Standard" style:list-style-name="L1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5" style:family="paragraph" style:parent-style-name="Standard" style:list-style-name="L1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6" style:family="paragraph" style:parent-style-name="Standard" style:list-style-name="L1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7" style:family="paragraph" style:parent-style-name="Standard" style:list-style-name="L2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8" style:family="paragraph" style:parent-style-name="Standard" style:list-style-name="L2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9" style:family="paragraph" style:parent-style-name="Standard" style:list-style-name="L2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20" style:family="paragraph" style:parent-style-name="Standard" style:list-style-name="L2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21" style:family="paragraph" style:parent-style-name="Standard" style:list-style-name="L2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22" style:family="paragraph" style:parent-style-name="Standard" style:list-style-name="L2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23" style:family="paragraph" style:parent-style-name="Standard" style:list-style-name="L2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name-asian="ArialMT" style:font-size-asian="12pt" style:font-name-complex="ArialMT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UNIVERSIDAD DE LA REPUBLICA <text:s text:c="59"/></text:span><text:span text:style-name="T2">Mdeo. 26.11.14</text:span></text:p>
      <text:p text:style-name="P1">FACULTAD DE MEDICINA <text:s text:c="74"/><text:span text:style-name="T6">c.t.</text:span></text:p>
      <text:p text:style-name="P1">SECCION CONCURSOS</text:p>
      <text:p text:style-name="P1"/>
      <text:p text:style-name="P5">TEMARIO PARA LA PROVISIÓN TITULAR DE CARGOS DOCENTES DE GRADO 1 DEL DEPARTAMENTO DE EDUCACION MÉDICA DE LA FACULTAD DE MEDICINA </text:p>
      <text:p text:style-name="P2"/>
      <text:p text:style-name="P2"/>
      <text:p text:style-name="P1">1- PRUEBA ESCRITA</text:p>
      <text:p text:style-name="P1"/>
      <text:p text:style-name="P4"><text:span text:style-name="T3">Área de Evaluación</text:span> </text:p>
      <text:p text:style-name="P4"/>
      <text:p text:style-name="P4"/>
      <text:p text:style-name="P6">Perfil: <text:span text:style-name="T4">Estudiantes avanzados de ingeniería; matemáticas o estadística. Técnico Informático </text:span></text:p>
      <text:p text:style-name="P7"/>
      <text:list text:style-name="L1">
        <text:list-item>
          <text:p text:style-name="P9">Plan de estudios 2008 de la carrera de Medicina.</text:p>
        </text:list-item>
        <text:list-item>
          <text:p text:style-name="P9">Elaboración de base de datos para uso educativo.</text:p>
        </text:list-item>
        <text:list-item>
          <text:p text:style-name="P9">Análisis de base de datos.</text:p>
        </text:list-item>
        <text:list-item>
          <text:p text:style-name="P9">Apoyo didáctico para la Plataforma Virtual.</text:p>
        </text:list-item>
        <text:list-item>
          <text:p text:style-name="P9">Apoyo en el diseño de instrumentos de evaluación.</text:p>
        </text:list-item>
        <text:list-item>
          <text:p text:style-name="P9">Apoyo en el análisis y Valoración de resultados. </text:p>
        </text:list-item>
        <text:list-item>
          <text:p text:style-name="P9">Apoyo a la investigación en la enseñanza: métodos cualitativos y cuantitativos.</text:p>
        </text:list-item>
        <text:list-item>
          <text:p text:style-name="P9">Apoyo en la elaboración y Modelos de corrección por escáner.</text:p>
        </text:list-item>
      </text:list>
      <text:p text:style-name="P4"/>
      <text:p text:style-name="P1">2- PRUEBA PRACTICA</text:p>
      <text:p text:style-name="P4"/>
      <text:p text:style-name="P6">Área Evaluación </text:p>
      <text:p text:style-name="P6"/>
      <text:p text:style-name="P6"/>
      <text:list text:style-name="L2">
        <text:list-item>
          <text:p text:style-name="P17">Diseño de bases de datos (Modelo Entidad Relación).</text:p>
        </text:list-item>
        <text:list-item>
          <text:p text:style-name="P17">Implementación de bases de datos.</text:p>
        </text:list-item>
        <text:list-item>
          <text:p text:style-name="P17">Diseño de consultas mediante lenguaje SQL</text:p>
        </text:list-item>
        <text:list-item>
          <text:p text:style-name="P17">Diseño de máscaras para el Reconocimiento Óptico de Marcas.</text:p>
        </text:list-item>
        <text:list-item>
          <text:p text:style-name="P17">Aplicación de EPIDATA para diseño de máscaras de captura y manejo de datos y su manejo posterior utilizando planillas electrónicas y software R.</text:p>
        </text:list-item>
        <text:list-item>
          <text:p text:style-name="P17">Obtención de datos mediante Reconocimiento Óptico de Marcas (OMR) y elaboración de reporte con análisis de ítems de Múltiple Opción con métodos basados en la Teoría Clásica de los Tests.</text:p>
        </text:list-item>
        <text:list-item>
          <text:p text:style-name="P17">Diseño de formularios Web para la obtención de datos utilizando la aplicación LimeSurvey y su manejo posterior en planillas electrónicas y paquetes estadísticos.</text:p>
        </text:list-item>
      </text:list>
      <text:p text:style-name="P1"/>
      <text:p text:style-name="P1"/>
      <text:p text:style-name="P1"/>
      <text:p text:style-name="P1"/>
      <text:p text:style-name="P1"/>
      <text:p text:style-name="P3"><text:span text:style-name="T5">APROBADO POR EL CONSEJO DE FACULTAD DE MEDICINA, CON FECHA 19.11.14, Nº 80, </text:span>Exp. 070062-000790-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0-08-23T12:53:27</meta:creation-date>
    <dc:date>2014-11-27T17:06:33</dc:date>
    <meta:print-date>2014-11-26T16:50:03</meta:print-date>
    <dc:language>es-UY</dc:language>
    <meta:editing-cycles>7</meta:editing-cycles>
    <meta:editing-duration>PT41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240" meta:character-count="1681"/>
  </office:meta>
</office:document-meta>
</file>