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Standard" style:list-style-name="L2">
      <style:paragraph-properties fo:line-height="150%"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NIVERSIDAD DE LA REPÚBLICA</text:span><text:tab/><text:tab/><text:tab/><text:tab/><text:tab/><text:tab/><text:tab/>Mdeo., Agosto 2014</text:p>
      <text:p text:style-name="P3"><text:span text:style-name="T1">FACULTAD DE MEDICINA</text:span><text:tab/><text:tab/><text:tab/><text:tab/><text:tab/><text:tab/><text:tab/><text:tab/>c.v.</text:p>
      <text:p text:style-name="P2">SECCIÓN CONCURSOS</text:p>
      <text:p text:style-name="P2"/>
      <text:p text:style-name="P1">MODALIDAD DE PRUEBAS Y TEMARIO PARA EL CONCURSO DE ASISTENTE (GDO. 2) DEL DEPTO. DE EMERGENCIA PEDIÁTRICA</text:p>
      <text:p text:style-name="P6"/>
      <text:list xml:id="list35219554" text:style-name="L1">
        <text:list-item>
          <text:p text:style-name="P7">VALORACIÓN DE MÉRITOS:<text:span text:style-name="T4"> De acuerdo al Art. 2 del Reglamento del Concurso para la provisión de cargos docentes Gº 2 de materias clínicas vigentes, el tribunal otorgará un máximo de 10 puntos, siguiendo las sugerencias de Tablas 1 y 2 contenidas en el Anexo del referido Reglamento: Títulos, Concursos, Actuación y Formación científica, de enseñanza, presentaciones en eventos científicos, publicaciones. </text:span></text:p>
          <text:p text:style-name="P8"/>
          <text:p text:style-name="P14"/>
        </text:list-item>
        <text:list-item>
          <text:p text:style-name="P15"><text:span text:style-name="T2">PRUEBA ESCRITA SOBRE CONOCIMIENTOS DE LA DISCIPLINA:</text:span><text:span text:style-name="T3"> De acuerdo al Art. 5 del Reglamento del Concurso para la provisión de cargos docentes gº 2 de materias clínicas se punteará de 0 a 20 puntos. Se propone el siguiente temario y formato de prueba para éste ítem.</text:span></text:p>
        </text:list-item>
      </text:list>
      <text:p text:style-name="P6"/>
      <text:list xml:id="list35231279" text:style-name="L2">
        <text:list-item>
          <text:p text:style-name="P16">Contenido temático:</text:p>
          <text:list>
            <text:list-item>
              <text:p text:style-name="P9">Triángulo de Evaluación Pediátrica.</text:p>
            </text:list-item>
            <text:list-item>
              <text:p text:style-name="P9">Triage – Detección de signos de riesgo.</text:p>
            </text:list-item>
            <text:list-item>
              <text:p text:style-name="P9">Recepción del paciente críticamente enfermo.</text:p>
            </text:list-item>
            <text:list-item>
              <text:p text:style-name="P9">Reanimación cardio-pulmonar.</text:p>
            </text:list-item>
            <text:list-item>
              <text:p text:style-name="P9">Asistencia inicial del politraumatizado.</text:p>
            </text:list-item>
            <text:list-item>
              <text:p text:style-name="P9">TEC.</text:p>
            </text:list-item>
            <text:list-item>
              <text:p text:style-name="P9">Lesiones e Injurias: quemaduras, heridas, fracturas y luxaciones, mordeduras y picaduras, electrocución, ahogamiento-semiahogamiento, heridas por arma de fuego.</text:p>
            </text:list-item>
            <text:list-item>
              <text:p text:style-name="P9">Intoxicaciones agudas.</text:p>
            </text:list-item>
            <text:list-item>
              <text:p text:style-name="P9">Manejo del dolor y la ansiedad. Analgesia y sedación en procedimientos.</text:p>
            </text:list-item>
            <text:list-item>
              <text:p text:style-name="P9">Shock (hipovolémico, séptico, cardiogénico, distributivo)</text:p>
            </text:list-item>
            <text:list-item>
              <text:p text:style-name="P9">Fiebre y fiebre sin foco. Infecciones: urinaria, de piel y partes blandas, osteoarticulares.</text:p>
            </text:list-item>
            <text:list-item>
              <text:p text:style-name="P9">Sepsis.</text:p>
            </text:list-item>
            <text:list-item>
              <text:p text:style-name="P9">Insuficiencia respiratoria aguda.</text:p>
            </text:list-item>
            <text:list-item>
              <text:p text:style-name="P9">Crisis asmática, sídrome broncobstructivo del lactante (SBOL), laringitis, obstrucción de la vía aérea superior (OVAS), neumonía, urgencias pleurales.</text:p>
            </text:list-item>
            <text:list-item>
              <text:p text:style-name="P9">Insuficiencia cardíaca, arritmias, hipertensión arterial-crisis hipertensiva, pericarditis, crisis hipóxico acidóticas, manejo de cardiopatías congénitas.</text:p>
            </text:list-item>
            <text:list-item>
              <text:p text:style-name="P9">Fallo cerebral agudo, coma, convulsiones, hipertensión endocraneana. Meningitis-Encefalitis.</text:p>
            </text:list-item>
            <text:list-item>
              <text:p text:style-name="P9">Deshidratación, alteraciones del medio interno.</text:p>
            </text:list-item>
            <text:list-item>
              <text:p text:style-name="P9">Cetoacidosis diabética – Hipoglicemia – Urgencias endocrinológicas.</text:p>
            </text:list-item>
            <text:list-item>
              <text:p text:style-name="P9">Insuficiencia renal. Cólico nefrítico. Retención aguda de orina.</text:p>
            </text:list-item>
            <text:list-item>
              <text:p text:style-name="P9">Urgencias hemato-oncológicas. Anemias hemolíticas, trastornos de la coagulación.</text:p>
            </text:list-item>
            <text:list-item>
              <text:p text:style-name="P9">Fallo hepático agudo.</text:p>
            </text:list-item>
            <text:list-item>
              <text:p text:style-name="P9">Urgencias oftalmológicas, otorrinolaringológicas, dermatológicas.</text:p>
            </text:list-item>
            <text:list-item>
              <text:p text:style-name="P9">Urgencias quirúrgicas: abdominales, síndrome escrotal agudo, fimosis-parafimosis, invaginación intestinal, hemorragia digestiva.</text:p>
            </text:list-item>
            <text:list-item>
              <text:p text:style-name="P9"><text:soft-page-break/>Manejo inicial del maltrato infantil, urgencias psiquiátricas, problemas médico-legales. Abuso sexual.</text:p>
            </text:list-item>
            <text:list-item>
              <text:p text:style-name="P9">Urgencias ginecológicas. Embarazo adolescente.</text:p>
            </text:list-item>
            <text:list-item>
              <text:p text:style-name="P9">Niños con necesidades especiales en la urgencia.</text:p>
            </text:list-item>
            <text:list-item>
              <text:p text:style-name="P9">Urgencias del recién nacido. Asistencia inicial.</text:p>
            </text:list-item>
            <text:list-item>
              <text:p text:style-name="P9">Procedimientos en la emergencia: manejo avanzado de la vía aérea, intubación de secuencia rápida, accesos vasculares, intraóseo, toracocentesis, toracotomía mínima, paracentesis, punción lumbar, cateterismos.</text:p>
              <text:p text:style-name="P11"/>
            </text:list-item>
          </text:list>
        </text:list-item>
        <text:list-item>
          <text:p text:style-name="P11">Metodología de Evaluación:<text:span text:style-name="T5"> Se propone una </text:span><text:span text:style-name="T7">prueba escrita de 10 preguntas</text:span><text:span text:style-name="T5"> en base a viñetas de casos clínicos donde se explorarán los conocimientos técnicos de la especialidad. Se evaluarán aspectos vinculados a la epidemiología, fisiopatología, diagnóstico, técnicas de evaluación diagnóstica, tratamiento, haciendo especial foco en el abordaje y conducta inicial de cada uno de los temas propuestos. Se considerarán también aspectos éticos y legales. La duración de la prueba será de dos horas.</text:span></text:p>
        </text:list-item>
      </text:list>
      <text:list xml:id="list35218231" text:continue-list="list35219554" text:style-name="L1">
        <text:list-header>
          <text:p text:style-name="P14"/>
        </text:list-header>
        <text:list-item>
          <text:p text:style-name="P12"><text:span text:style-name="T6">PRUEBA DE METODOLOGÍA CIENTÍFICA:</text:span><text:span text:style-name="T5"> Se realizará de acuerdo a lo referido en el art. 6 del Reglamento y se utilizará la sugerencia de evaluación contenida en la tabla 3 del anexo. La duración de la prueba será de tres horas.</text:span></text:p>
          <text:p text:style-name="P10"/>
        </text:list-item>
        <text:list-item>
          <text:p text:style-name="P12"><text:span text:style-name="T6">PRUEBA CLÍNICA Y DIDÁCTICA:</text:span> <text:span text:style-name="T5">De acuerdo al Art. 7 del Reglamento se propone la siguiente metodología de evaluación:</text:span></text:p>
          <text:p text:style-name="P10">El tribunal seleccionará un paciente en el área asistencial de las diferentes áreas del Departamento de Emergencia Pediátrica del CHPR. El concursante contará con 1 hora 30 minutos para realizar la anamnesis, el examen físico, solicitud de exámenes que considere necesario y preparar su exposición. La exposición será de 45 minutos, en modalidad de “Clase Teórica”. Durante la preparación de su clase el concursante podrá consultar material bibliográfico, impreso o vía web. En su exposición podrá utilizar material de simulación y/o dispositivos que a juicio del aspirante aporten carácter docente. Se utilizará para la evaluación el contenido de la Tabla 4 del Anexo del Reglamento.</text:p>
        </text:list-item>
      </text:list>
      <text:list xml:id="list35231624" text:continue-list="list35231279" text:style-name="L2">
        <text:list-header>
          <text:p text:style-name="P13"/>
        </text:list-header>
      </text:list>
      <text:p text:style-name="P4"/>
      <text:p text:style-name="P4"/>
      <text:p text:style-name="P5">APROBADO POR RESOLUCIÓN DEL CONSEJO DE LA FACULTAD DE MEDICINA DE FECHA 23.07.2014, NRO. 63, EXP. Nº 071630-002689-1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06T12:02:42.14</meta:creation-date>
    <dc:date>2014-07-30T15:07:48.31</dc:date>
    <meta:editing-duration>PT04H12M01S</meta:editing-duration>
    <meta:editing-cycles>17</meta:editing-cycles>
    <meta:generator>OpenOffice.org/3.0$Win32 OpenOffice.org_project/300m15$Build-9379</meta:generator>
    <meta:printed-by>Alicia Cristina Nesti Días</meta:printed-by>
    <meta:print-date>2012-02-24T08:58:42</meta:print-date>
    <meta:document-statistic meta:table-count="0" meta:image-count="0" meta:object-count="0" meta:page-count="2" meta:paragraph-count="40" meta:word-count="641" meta:character-count="4560"/>
    <meta:user-defined meta:name="Información 1"/>
    <meta:user-defined meta:name="Información 2"/>
    <meta:user-defined meta:name="Información 3"/>
    <meta:user-defined meta:name="Información 4"/>
  </office:meta>
</office:document-meta>
</file>