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6E676A0EB3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.5pt" style:font-size-asian="10.5pt" style:font-size-complex="10.5pt"/>
    </style:style>
    <style:style style:name="P5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paragraph-properties>
        <style:tab-stops>
          <style:tab-stop style:position="17.621cm"/>
        </style:tab-stops>
      </style:paragraph-properties>
      <style:text-properties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fo:font-size="9pt" style:text-underline-style="solid" style:text-underline-width="auto" style:text-underline-color="font-color" fo:font-weight="bold" fo:background-color="#e6e6e6" style:font-size-asian="9pt" style:font-weight-asian="bold" style:font-size-complex="9pt" style:font-weight-complex="bold"/>
    </style:style>
    <style:style style:name="P12" style:family="paragraph" style:parent-style-name="Standard">
      <style:paragraph-properties>
        <style:tab-stops>
          <style:tab-stop style:position="17.621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17.621cm"/>
        </style:tab-stops>
      </style:paragraph-properties>
      <style:text-properties fo:font-size="7pt" fo:font-weight="normal" style:font-size-asian="7pt" style:font-weight-asian="normal" style:font-size-complex="7pt" style:font-weight-complex="normal"/>
    </style:style>
    <style:style style:name="P14" style:family="paragraph" style:parent-style-name="Standard" style:list-style-name="L1">
      <style:text-properties fo:font-size="10pt" style:font-size-asian="10pt" style:font-size-complex="10pt"/>
    </style:style>
    <style:style style:name="P15" style:family="paragraph" style:parent-style-name="Standard" style:list-style-name="L1">
      <style:text-properties fo:font-size="10pt" style:text-underline-style="none" style:font-size-asian="10pt" style:font-size-complex="10pt"/>
    </style:style>
    <style:style style:name="P16" style:family="paragraph">
      <style:paragraph-properties fo:text-align="start"/>
      <style:text-properties style:text-line-through-style="none" style:font-name="Arial1" fo:font-size="12pt" fo:font-style="normal" style:text-underline-style="none"/>
    </style:style>
    <style:style style:name="P17" style:family="paragraph">
      <style:paragraph-properties fo:text-align="start"/>
      <style:text-properties style:text-line-through-style="none" style:font-name="Arial1" fo:font-size="10pt" fo:font-style="normal" style:text-underline-style="none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style:text-line-through-style="none" style:font-name="Arial1" fo:font-size="11pt" fo:font-style="normal" style:text-underline-style="none"/>
    </style:style>
    <style:style style:name="P20" style:family="paragraph">
      <style:paragraph-properties fo:text-align="start"/>
      <style:text-properties style:font-name="Arial1" fo:font-size="11pt" fo:font-weight="bold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" style:family="text">
      <style:text-properties fo:font-size="10.5pt" fo:font-weight="bold" style:font-size-asian="10.5pt" style:font-weight-asian="bold" style:font-size-complex="10.5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ize="7pt" fo:font-weight="normal" style:font-size-asian="7pt" style:font-weight-asian="normal" style:font-size-complex="7pt" style:font-weight-complex="normal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text form:name="TextBox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2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3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4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5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6" form:control-implementation="ooo:com.sun.star.form.component.TextField" xml:id="control7" form:id="control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8" form:control-implementation="ooo:com.sun.star.form.component.TextField" xml:id="control8" form:id="control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9" form:control-implementation="ooo:com.sun.star.form.component.TextField" xml:id="control9" form:id="control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0" form:control-implementation="ooo:com.sun.star.form.component.TextField" xml:id="control10" form:id="control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Box11" form:control-implementation="ooo:com.sun.star.form.component.TextField" xml:id="control11" form:id="control1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" form:control-implementation="ooo:com.sun.star.form.component.RadioButton" xml:id="control12" form:id="control12" form:label="NATURAL" form:current-selected="true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13" form:id="control1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</form:properties>
          </form:text>
          <form:radio form:name="OptionButton1" form:control-implementation="ooo:com.sun.star.form.component.RadioButton" xml:id="control14" form:id="control14" form:label="CIRUGÍA PEDIÁTR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5" form:id="control15" form:label="CIRUGÍA PLÁST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6" form:id="control16" form:label="CIRUGÍA VASCULAR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7" form:id="control17" form:label="DERMAT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8" form:id="control18" form:label="ENDOCRIN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19" form:id="control19" form:label="IMAGEN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0" form:id="control20" form:label="LABORATORIO CLÍNICO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" form:control-implementation="ooo:com.sun.star.form.component.TextField" xml:id="control21" form:id="control2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1" form:control-implementation="ooo:com.sun.star.form.component.RadioButton" xml:id="control22" form:id="control22" form:label="CIRUGÍA CARDÍA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3" form:id="control23" form:label="CARDI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4" form:id="control24" form:label="ANESTESI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5" form:id="control25" form:label="ANATOMÍA PATOLÓG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6" form:control-implementation="ooo:com.sun.star.form.component.TextField" xml:id="control26" form:id="control26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16 de Setiembbre de 2011"/>
            </form:properties>
          </form:text>
          <form:radio form:name="OptionButton1" form:control-implementation="ooo:com.sun.star.form.component.RadioButton" xml:id="control27" form:id="control27" form:label="GINECOTOC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8" form:id="control28" form:label="GERIATR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29" form:id="control29" form:label="GASTROENTER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0" form:id="control30" form:label="FISIATR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1" form:id="control31" form:label="HEMAT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" form:control-implementation="ooo:com.sun.star.form.component.RadioButton" xml:id="control32" form:id="control32" form:label="LEGAL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text form:name="TextBox12" form:control-implementation="ooo:com.sun.star.form.component.TextField" xml:id="control33" form:id="control3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19/06/1990"/>
            </form:properties>
          </form:text>
          <form:text form:name="TextBox" form:control-implementation="ooo:com.sun.star.form.component.TextField" xml:id="control34" form:id="control3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ampo de texto 1" form:control-implementation="ooo:com.sun.star.form.component.TextField" xml:id="control35" form:id="control3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radio form:name="OptionButton1" form:control-implementation="ooo:com.sun.star.form.component.RadioButton" xml:id="control36" form:id="control36" form:label="MEDICINA FAMILIAR Y COMUNITARI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7" form:id="control37" form:label="MEDICINA INTENSIV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8" form:id="control38" form:label="MEDICINA LEGAL" form:current-selected="true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39" form:id="control39" form:label="MEDICINA TRANSFUSIONAL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0" form:id="control40" form:label="MICROBI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1" form:id="control41" form:label="NEONAT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2" form:id="control42" form:label="NEUROCIRU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3" form:id="control43" form:label="OFTALM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4" form:id="control44" form:label="ONCOLOGÍA MÉD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5" form:id="control45" form:label="ONCOLOGÍA RADIOTERAPÉUT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6" form:id="control46" form:label="ORIENTACIÓN MÉD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7" form:id="control47" form:label="ORIENTACIÓN QUIRÚRGIC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8" form:id="control48" form:label="ORIENTACIÓN SOCIAL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49" form:id="control49" form:label="OTORRINOLARING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0" form:id="control50" form:label="PARASIT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1" form:id="control51" form:label="PEDIATR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2" form:id="control52" form:label="PSIQUIATR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3" form:id="control53" form:label="PSIQUIATRÍA INFANTIL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4" form:id="control54" form:label="REUMAT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5" form:id="control55" form:label="SALUD OCUPACIONAL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6" form:id="control56" form:label="TOXIC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  <form:radio form:name="OptionButton1" form:control-implementation="ooo:com.sun.star.form.component.RadioButton" xml:id="control57" form:id="control57" form:label="TRAUMATOLOGÍA" form:visual-effect="flat" form:image-position="center">
            <form:properties>
              <form:property form:property-name="DefaultControl" office:value-type="string" office:string-value="com.sun.star.form.control.RadioButton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Montevideo, <draw:control text:anchor-type="as-char" draw:z-index="25" draw:style-name="gr1" draw:text-style-name="P19" svg:width="6.455cm" svg:height="0.6cm" draw:control="control26"/></text:p>
      <text:p text:style-name="P5"/>
      <text:p text:style-name="P5">1er. APELLIDO: <draw:control text:anchor-type="as-char" draw:z-index="0" draw:style-name="gr1" draw:text-style-name="P16" svg:width="5.998cm" svg:height="0.6cm" draw:control="control1"/> <text:s text:c="2"/>2do.APELLIDO: <draw:control text:anchor-type="as-char" draw:z-index="23" draw:style-name="gr1" draw:text-style-name="P16" svg:width="5.94cm" svg:height="0.6cm" draw:control="control21"/></text:p>
      <text:p text:style-name="P5">1er. NOMBRE: <text:s text:c="3"/><draw:control text:anchor-type="as-char" draw:z-index="30" draw:style-name="gr1" draw:text-style-name="P16" svg:width="5.927cm" svg:height="0.6cm" draw:control="control34"/> <text:s text:c="2"/>2do.NOMBRE: <text:s text:c="3"/><draw:control text:anchor-type="as-char" draw:z-index="31" draw:style-name="gr1" draw:text-style-name="P16" svg:width="5.94cm" svg:height="0.6cm" draw:control="control35"/> </text:p>
      <text:p text:style-name="P5"/>
      <text:p text:style-name="P5">FECHA Y LUGAR DE NACIMIENTO:<draw:control text:anchor-type="as-char" draw:z-index="1" draw:style-name="gr1" draw:text-style-name="P16" svg:width="11.655cm" svg:height="0.6cm" draw:control="control2"/></text:p>
      <text:p text:style-name="P5"/>
      <text:p text:style-name="Standard"><text:span text:style-name="T3">C.I.:</text:span><text:span text:style-name="T2">(Nro. y Depto.)</text:span><text:span text:style-name="T4"> </text:span><text:span text:style-name="T4"><draw:control text:anchor-type="as-char" draw:z-index="2" draw:style-name="gr1" draw:text-style-name="P17" svg:width="5.324cm" svg:height="0.6cm" draw:control="control3"/></text:span><text:span text:style-name="T4"> </text:span><text:span text:style-name="T3">C.C.:</text:span><text:span text:style-name="T2">(Serie, Nro. Y Depto.)</text:span><text:span text:style-name="T3"> </text:span><text:span text:style-name="T3"><draw:control text:anchor-type="as-char" draw:z-index="3" draw:style-name="gr1" draw:text-style-name="P17" svg:width="5.232cm" svg:height="0.6cm" draw:control="control4"/></text:span></text:p>
      <text:p text:style-name="P5"/>
      <text:p text:style-name="P6">CIUDADANÍA: <text:s/><draw:control text:anchor-type="as-char" draw:z-index="8" draw:style-name="gr2" draw:text-style-name="P18" svg:width="1.939cm" svg:height="0.802cm" draw:control="control12"/> <text:s text:c="19"/>FECHA DE LA JURA DE LA BANDERA: <draw:control text:anchor-type="as-char" draw:z-index="9" draw:style-name="gr1" draw:text-style-name="P19" svg:width="4.516cm" svg:height="0.6cm" draw:control="control13"/></text:p>
      <text:p text:style-name="P12"><text:span text:style-name="T3"><text:s text:c="30"/></text:span><text:span text:style-name="T3"><draw:control text:anchor-type="as-char" draw:z-index="28" draw:style-name="gr2" draw:text-style-name="P18" svg:width="1.65cm" svg:height="0.802cm" draw:control="control32"/></text:span><text:span text:style-name="T3"> <text:s text:c="2"/>FECHA DE <text:s/>LA CARTA DE CIUDADANIA <text:s/></text:span><text:span text:style-name="T3"><draw:control text:anchor-type="as-char" draw:z-index="29" draw:style-name="gr1" draw:text-style-name="P19" svg:width="3.839cm" svg:height="0.6cm" draw:control="control33"/></text:span><text:span text:style-name="T3"> </text:span><text:span text:style-name="T7">(presentar <text:s/>original <text:s/>y</text:span></text:p>
      <text:p text:style-name="P13"><text:s text:c="261"/>fotocopia)<text:tab/> <text:tab/></text:p>
      <text:p text:style-name="P4"><text:span text:style-name="T4">DOMICILIO: </text:span><text:span text:style-name="T4"><draw:control text:anchor-type="as-char" draw:z-index="4" draw:style-name="gr1" draw:text-style-name="P16" svg:width="10.125cm" svg:height="0.6cm" draw:control="control7"/></text:span><text:span text:style-name="T4"> </text:span></text:p>
      <text:p text:style-name="P5"/>
      <text:p text:style-name="P4"><text:span text:style-name="T4">TELÉFONO: </text:span><text:span text:style-name="T4"><draw:control text:anchor-type="as-char" draw:z-index="5" draw:style-name="gr1" draw:text-style-name="P17" svg:width="2.483cm" svg:height="0.6cm" draw:control="control9"/></text:span><text:span text:style-name="T4">CELULAR:</text:span><text:span text:style-name="T4"><draw:control text:anchor-type="as-char" draw:z-index="6" draw:style-name="gr1" draw:text-style-name="P17" svg:width="2.694cm" svg:height="0.6cm" draw:control="control10"/></text:span><text:span text:style-name="T4"> E-MAIL: </text:span><text:span text:style-name="T4"><draw:control text:anchor-type="as-char" draw:z-index="7" draw:style-name="gr1" draw:text-style-name="P17" svg:width="6.924cm" svg:height="0.6cm" draw:control="control11"/></text:span></text:p>
      <text:p text:style-name="P5"/>
      <text:p text:style-name="P7"/>
      <text:p text:style-name="P11">ME INSCRIBO AL CONCURSO DE RESIDENTE DE:</text:p>
      <text:p text:style-name="P9"><draw:control text:anchor-type="as-char" draw:z-index="24" draw:style-name="gr2" draw:text-style-name="P20" svg:width="5.709cm" svg:height="0.502cm" draw:control="control25"/><text:tab/><text:tab/><text:tab/><text:tab/><draw:control text:anchor-type="as-char" draw:z-index="35" draw:style-name="gr2" draw:text-style-name="P20" svg:width="6.367cm" svg:height="0.502cm" draw:control="control39"/></text:p>
      <text:p text:style-name="P9"><draw:control text:anchor-type="as-char" draw:z-index="10" draw:style-name="gr2" draw:text-style-name="P20" svg:width="6.19cm" svg:height="0.502cm" draw:control="control24"/><text:tab/><text:tab/><text:tab/><text:tab/><draw:control text:anchor-type="as-char" draw:z-index="36" draw:style-name="gr2" draw:text-style-name="P20" svg:width="5.19cm" svg:height="0.502cm" draw:control="control40"/></text:p>
      <text:p text:style-name="P9"><draw:control text:anchor-type="as-char" draw:z-index="11" draw:style-name="gr2" draw:text-style-name="P20" svg:width="5.19cm" svg:height="0.502cm" draw:control="control23"/><text:tab/><text:tab/><text:tab/><text:tab/><draw:control text:anchor-type="as-char" draw:z-index="37" draw:style-name="gr2" draw:text-style-name="P20" svg:width="5.19cm" svg:height="0.502cm" draw:control="control41"/></text:p>
      <text:p text:style-name="P9"><draw:control text:anchor-type="as-char" draw:z-index="12" draw:style-name="gr2" draw:text-style-name="P20" svg:width="8.191cm" svg:height="0.502cm" draw:control="control22"/><text:tab/><text:tab/><draw:control text:anchor-type="as-char" draw:z-index="38" draw:style-name="gr2" draw:text-style-name="P20" svg:width="5.19cm" svg:height="0.502cm" draw:control="control42"/></text:p>
      <text:p text:style-name="P9"><draw:control text:anchor-type="as-char" draw:z-index="13" draw:style-name="gr2" draw:text-style-name="P20" svg:width="5.689cm" svg:height="0.502cm" draw:control="control14"/><text:tab/><text:tab/><text:tab/><text:tab/><draw:control text:anchor-type="as-char" draw:z-index="39" draw:style-name="gr2" draw:text-style-name="P20" svg:width="5.19cm" svg:height="0.502cm" draw:control="control43"/></text:p>
      <text:p text:style-name="P9"><draw:control text:anchor-type="as-char" draw:z-index="14" draw:style-name="gr2" draw:text-style-name="P20" svg:width="6.264cm" svg:height="0.502cm" draw:control="control15"/><text:tab/><text:tab/><text:tab/><draw:control text:anchor-type="as-char" draw:z-index="40" draw:style-name="gr2" draw:text-style-name="P20" svg:width="6.686cm" svg:height="0.502cm" draw:control="control44"/></text:p>
      <text:p text:style-name="P9"><draw:control text:anchor-type="as-char" draw:z-index="15" draw:style-name="gr2" draw:text-style-name="P20" svg:width="5.19cm" svg:height="0.502cm" draw:control="control16"/><text:tab/><text:tab/><text:tab/><text:tab/><draw:control text:anchor-type="as-char" draw:z-index="41" draw:style-name="gr2" draw:text-style-name="P20" svg:width="7.266cm" svg:height="0.502cm" draw:control="control45"/></text:p>
      <text:p text:style-name="P9"><draw:control text:anchor-type="as-char" draw:z-index="16" draw:style-name="gr2" draw:text-style-name="P20" svg:width="5.19cm" svg:height="0.502cm" draw:control="control17"/> <text:s text:c="3"/><text:tab/><text:tab/><text:tab/><text:tab/><draw:control text:anchor-type="as-char" draw:z-index="42" draw:style-name="gr2" draw:text-style-name="P20" svg:width="5.19cm" svg:height="0.502cm" draw:control="control46"/> <text:s text:c="4"/><draw:control text:anchor-type="as-char" draw:z-index="17" draw:style-name="gr2" draw:text-style-name="P20" svg:width="7.661cm" svg:height="0.502cm" draw:control="control18"/><text:tab/><text:tab/><draw:control text:anchor-type="as-char" draw:z-index="43" draw:style-name="gr2" draw:text-style-name="P20" svg:width="7.399cm" svg:height="0.502cm" draw:control="control47"/></text:p>
      <text:p text:style-name="P9"><draw:control text:anchor-type="as-char" draw:z-index="26" draw:style-name="gr2" draw:text-style-name="P20" svg:width="7.661cm" svg:height="0.502cm" draw:control="control30"/><text:tab/><text:tab/><draw:control text:anchor-type="as-char" draw:z-index="44" draw:style-name="gr2" draw:text-style-name="P20" svg:width="5.97cm" svg:height="0.502cm" draw:control="control48"/></text:p>
      <text:p text:style-name="P9"><draw:control text:anchor-type="as-char" draw:z-index="18" draw:style-name="gr2" draw:text-style-name="P20" svg:width="5.19cm" svg:height="0.502cm" draw:control="control29"/><text:tab/><text:tab/><text:tab/><text:tab/><draw:control text:anchor-type="as-char" draw:z-index="45" draw:style-name="gr2" draw:text-style-name="P20" svg:width="6.049cm" svg:height="0.502cm" draw:control="control49"/></text:p>
      <text:p text:style-name="P9"><draw:control text:anchor-type="as-char" draw:z-index="19" draw:style-name="gr2" draw:text-style-name="P20" svg:width="6.19cm" svg:height="0.502cm" draw:control="control28"/><text:tab/><text:tab/><text:tab/><text:tab/><draw:control text:anchor-type="as-char" draw:z-index="46" draw:style-name="gr2" draw:text-style-name="P20" svg:width="5.19cm" svg:height="0.502cm" draw:control="control50"/></text:p>
      <text:p text:style-name="P9"><draw:control text:anchor-type="as-char" draw:z-index="20" draw:style-name="gr2" draw:text-style-name="P20" svg:width="5.19cm" svg:height="0.502cm" draw:control="control27"/><text:tab/><text:tab/><text:tab/><text:tab/><draw:control text:anchor-type="as-char" draw:z-index="47" draw:style-name="gr2" draw:text-style-name="P20" svg:width="6.187cm" svg:height="0.502cm" draw:control="control51"/></text:p>
      <text:p text:style-name="P9"><draw:control text:anchor-type="as-char" draw:z-index="27" draw:style-name="gr2" draw:text-style-name="P20" svg:width="6.187cm" svg:height="0.502cm" draw:control="control31"/><text:tab/><text:tab/><text:tab/><text:tab/><draw:control text:anchor-type="as-char" draw:z-index="48" draw:style-name="gr2" draw:text-style-name="P20" svg:width="5.19cm" svg:height="0.502cm" draw:control="control52"/></text:p>
      <text:p text:style-name="P9"><draw:control text:anchor-type="as-char" draw:z-index="21" draw:style-name="gr2" draw:text-style-name="P20" svg:width="6cm" svg:height="0.502cm" draw:control="control19"/><text:tab/><text:tab/><text:tab/><text:tab/><draw:control text:anchor-type="as-char" draw:z-index="49" draw:style-name="gr2" draw:text-style-name="P20" svg:width="5.19cm" svg:height="0.502cm" draw:control="control53"/></text:p>
      <text:p text:style-name="P9"><draw:control text:anchor-type="as-char" draw:z-index="22" draw:style-name="gr2" draw:text-style-name="P20" svg:width="5.689cm" svg:height="0.502cm" draw:control="control20"/><text:tab/><text:tab/><text:tab/><text:tab/><draw:control text:anchor-type="as-char" draw:z-index="50" draw:style-name="gr2" draw:text-style-name="P20" svg:width="5.19cm" svg:height="0.502cm" draw:control="control54"/></text:p>
      <text:p text:style-name="P9"><draw:control text:anchor-type="as-char" svg:y="-0.381cm" draw:z-index="32" draw:style-name="gr3" draw:text-style-name="P20" svg:width="7.825cm" svg:height="0.502cm" draw:control="control36"/> <text:s text:c="3"/><text:tab/><text:tab/><draw:control text:anchor-type="as-char" svg:y="-0.379cm" draw:z-index="51" draw:style-name="gr3" draw:text-style-name="P20" svg:width="7.19cm" svg:height="0.502cm" draw:control="control55"/><text:tab/><draw:control text:anchor-type="as-char" svg:y="-0.333cm" draw:z-index="33" draw:style-name="gr3" draw:text-style-name="P20" svg:width="7.19cm" svg:height="0.502cm" draw:control="control37"/><text:tab/><text:tab/><text:tab/><draw:control text:anchor-type="as-char" svg:y="-0.335cm" draw:z-index="52" draw:style-name="gr3" draw:text-style-name="P20" svg:width="7.19cm" svg:height="0.502cm" draw:control="control56"/><text:tab/><draw:control text:anchor-type="as-char" svg:y="-0.494cm" draw:z-index="34" draw:style-name="gr3" draw:text-style-name="P20" svg:width="7.72cm" svg:height="0.502cm" draw:control="control38"/><text:tab/><text:tab/><draw:control text:anchor-type="as-char" svg:y="-0.492cm" draw:z-index="53" draw:style-name="gr3" draw:text-style-name="P20" svg:width="6.716cm" svg:height="0.502cm" draw:control="control57"/></text:p>
      <text:p text:style-name="P9"><text:tab/><text:tab/><text:tab/><text:tab/><text:tab/><text:tab/><text:tab/><text:tab/><text:tab/><text:tab/><text:tab/><text:tab/><text:tab/><text:tab/></text:p>
      <text:p text:style-name="P10"><text:tab/><text:tab/><text:tab/><text:tab/></text:p>
      <text:p text:style-name="P9"><text:tab/><text:tab/><text:tab/><text:tab/><text:tab/><text:tab/> <text:s/><text:tab/><text:tab/></text:p>
      <text:p text:style-name="P7">DECLARO:</text:p>
      <text:list xml:id="list6236448991640457553" text:style-name="L1">
        <text:list-item>
          <text:p text:style-name="P14">Haberme inscripto en una <text:span text:style-name="T5">única disciplina</text:span><text:span text:style-name="T6"> y tener conocimiento de que dicha elección no puede ser modificada.</text:span></text:p>
        </text:list-item>
        <text:list-item>
          <text:p text:style-name="P15">De ser ciudadano legal estar en conocimiento que no podrá aspirar a la residencia hasta pasados 3 años de obtenida la carta de ciudadanía.</text:p>
        </text:list-item>
      </text:list>
      <text:p text:style-name="P5"/>
      <text:p text:style-name="P8"><text:s text:c="2"/></text:p>
      <text:p text:style-name="P8">FIRMA: 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rial1" svg:font-family="Arial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MP2" style:family="paragraph" style:parent-style-name="Header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0.7cm" fo:margin-bottom="0.7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>
          <style:background-image xlink:href="Pictures/10000000000000800000006E676A0EB3.jpg" xlink:type="simple" xlink:actuate="onLoad" style:position="center right" style:repeat="no-repeat"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UNIVERSIDAD DE LA REPÚBLICA</text:p>
        <text:p text:style-name="MP1">FACULTAD DE MEDICINA</text:p>
        <text:p text:style-name="MP1">SECCIÓN CONCURSOS</text:p>
        <text:p text:style-name="MP2"/>
        <text:p text:style-name="MP3">FORMULARIO DE INSCRIPCIÓN – RESIDENCIAS MÉDICAS <text:span text:style-name="MT1">2015</text:span></text:p>
        <text:p text:style-name="MP3">DECLARACIÓN JURAD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5T14:19:29.37</meta:creation-date>
    <dc:date>2015-09-02T18:50:07.01</dc:date>
    <meta:editing-duration>PT7H44M56S</meta:editing-duration>
    <meta:editing-cycles>31</meta:editing-cycles>
    <meta:generator>OpenOffice.org/3.4$Win32 OpenOffice.org_project/340m1$Build-9590</meta:generator>
    <meta:print-date>2015-08-10T13:16:15.21</meta:print-date>
    <meta:document-statistic meta:table-count="0" meta:image-count="0" meta:object-count="0" meta:page-count="1" meta:paragraph-count="40" meta:word-count="112" meta:character-count="1258"/>
    <meta:user-defined meta:name="Información 1"/>
    <meta:user-defined meta:name="Información 2"/>
    <meta:user-defined meta:name="Información 3"/>
    <meta:user-defined meta:name="Información 4"/>
  </office:meta>
</office:document-meta>
</file>