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Arial Black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rial Black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684cm" fo:margin-right="0cm" fo:text-indent="-0.635cm" style:auto-text-indent="false">
        <style:tab-stops/>
      </style:paragraph-properties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11" style:family="paragraph" style:parent-style-name="Standard" style:list-style-name="L1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13" style:family="paragraph" style:parent-style-name="Standard" style:list-style-name="L2">
      <style:paragraph-properties fo:margin-left="0cm" fo:margin-right="0cm" fo:text-indent="0cm" style:auto-text-indent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14" style:family="paragraph" style:parent-style-name="Standard" style:list-style-name="L1">
      <style:paragraph-properties fo:margin-left="0.64cm" fo:margin-right="0cm" fo:text-indent="-0.635cm" style:auto-text-indent="false">
        <style:tab-stops/>
      </style:paragraph-properties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15" style:family="paragraph" style:parent-style-name="Standard" style:list-style-name="L1">
      <style:paragraph-properties fo:margin-left="0.661cm" fo:margin-right="0cm" fo:text-indent="-0.635cm" style:auto-text-indent="false">
        <style:tab-stops/>
      </style:paragraph-properties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16" style:family="paragraph" style:parent-style-name="Standard" style:list-style-name="L1">
      <style:paragraph-properties fo:margin-left="0.706cm" fo:margin-right="0cm" fo:text-indent="-0.635cm" style:auto-text-indent="false">
        <style:tab-stops/>
      </style:paragraph-properties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.684cm" fo:margin-right="0cm" fo:text-indent="-0.635cm" style:auto-text-indent="false">
        <style:tab-stops/>
      </style:paragraph-properties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18" style:family="paragraph" style:parent-style-name="Standard" style:list-style-name="L1">
      <style:paragraph-properties fo:margin-left="0.684cm" fo:margin-right="0cm" fo:text-indent="-0.635cm" style:auto-text-indent="false">
        <style:tab-stops/>
      </style:paragraph-properties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.684cm" fo:margin-right="0cm" fo:text-indent="-0.635cm" style:auto-text-indent="false">
        <style:tab-stops/>
      </style:paragraph-properties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IVERSIDAD DE LA REPUBLICA <text:s text:c="70"/><text:span text:style-name="T1">Mdeo. Oct. 2016</text:span></text:p>
      <text:p text:style-name="P1">FACULTAD DE MEDICINA <text:s text:c="85"/><text:span text:style-name="T1">spf.-</text:span></text:p>
      <text:p text:style-name="P1">SECCION CONCURSOS</text:p>
      <text:p text:style-name="P1"/>
      <text:p text:style-name="P5">MODALIDAD DE PRUEBAS PARA EL CONCURSO DE RESIDENTES Y POSGRADO DE OTORRINOLARINGOLOGÍA</text:p>
      <text:p text:style-name="P5"/>
      <text:p text:style-name="P4">PRIMERA PRUEBA</text:p>
      <text:p text:style-name="P3">40 preguntas de opción múltiple sobre temas principales de la especialidad. Ver temario.</text:p>
      <text:p text:style-name="P3">TOTALMENTE CORRECTA: 1 PUNTO</text:p>
      <text:p text:style-name="P3">UNA O DOS OPCIONES: CORRECTA</text:p>
      <text:p text:style-name="P3">UNA OPCIÓN: 0,5 PUNTOS</text:p>
      <text:p text:style-name="P3">UNA ERRÓNEA: ANULA PRUEBA</text:p>
      <text:p text:style-name="P3">SE APRUEBA CON 60%</text:p>
      <text:p text:style-name="P3"/>
      <text:p text:style-name="P4">SEGUNDA PRUEBA<text:span text:style-name="T2">20 preguntas en forma de viñetas con preguntas relacionadas de respuesta corta y/o preguntas para desarrollo breve.-</text:span></text:p>
      <text:p text:style-name="P3">El mismo temario-</text:p>
      <text:p text:style-name="P3">Estas preguntas admiten el uso de fracción de la unidad en caso de corrección no total.</text:p>
      <text:p text:style-name="P3">CADA PREGUNTA VALE 1 PUNTO</text:p>
      <text:p text:style-name="P3"/>
      <text:p text:style-name="P3">En todos los casos se priorizan los aspectos conceptuales y prácticos de la especialidad y las formas mundialmente aceptadas en procedimientos y tratamientos, así com la anatomía y fisiología aplicadas.</text:p>
      <text:p text:style-name="P8">Bibliografía sugerida:</text:p>
      <text:p text:style-name="P8">TRATADO DE ORL Autor: Papparella y colaboradores</text:p>
      <text:p text:style-name="P8">TRATADO DE ORL Suárez y colaboradores</text:p>
      <text:p text:style-name="P8">TRATADO DE ORL Y AFECCIONES CONEXAS Autor: Diamante.</text:p>
      <text:p text:style-name="P8">MANUAL DE RESIDENTES DE LA SOCIEDAD ESPAÑOLA DE OTORRINOLARINGOLOGÍA.(Se encuentra a disposición en la cátedra)</text:p>
      <text:p text:style-name="P8">SEMIOLOGÍA OTORRINOLARINGOLOGICA Autor Dr. Ricardo D'albora(Oficina del libro)</text:p>
      <text:p text:style-name="P8">MANUAL DE OTORRINOLARINGOLOGÍA-Autor: Escajadillo</text:p>
      <text:p text:style-name="P3"/>
      <text:p text:style-name="P2">APROBADO POR RESOLUCIÓN DE LA CATEDRA DE O.R.L. </text:p>
      <text:p text:style-name="P3"/>
      <text:p text:style-name="P2"/>
      <text:p text:style-name="P4">TEMARIO PARA EL CONCURSO DE RESIDENTES Y POSGRADO DE OTORRINOLARINGOLOGÍA</text:p>
      <text:p text:style-name="P6">Patología de Oído</text:p>
      <text:list xml:id="list2909479636638078450" text:style-name="L1">
        <text:list-item>
          <text:p text:style-name="P11">Otitis Media Aguda.</text:p>
        </text:list-item>
        <text:list-item>
          <text:p text:style-name="P11">Otitis Media Crónica Complicaciones de la Otitis Media Hipoacusias</text:p>
        </text:list-item>
        <text:list-item>
          <text:p text:style-name="P11">Patología Vestibular</text:p>
        </text:list-item>
        <text:list-item>
          <text:p text:style-name="P11">Tumores de oido</text:p>
        </text:list-item>
        <text:list-item>
          <text:p text:style-name="P11">Parálisis facial</text:p>
        </text:list-item>
      </text:list>
      <text:p text:style-name="P7">Patología Rinosinusal</text:p>
      <text:list xml:id="list7943301969956673521" text:style-name="L2">
        <text:list-item>
          <text:list>
            <text:list-header>
              <text:p text:style-name="P13"><text:s text:c="6"/>1. <text:s text:c="2"/>Rinosinusitis Aguda Rinosinusitis Crónica</text:p>
              <text:p text:style-name="P13"><text:s text:c="6"/>2. <text:s text:c="2"/>Epistaxis</text:p>
            </text:list-header>
          </text:list>
        </text:list-item>
      </text:list>
      <text:list xml:id="list36469416" text:continue-list="list2909479636638078450" text:style-name="L1">
        <text:list-header>
          <text:p text:style-name="P14">3. <text:s text:c="2"/>Traumatismo Maxilo Facial Traumatismo Nasal</text:p>
          <text:p text:style-name="P15">4. <text:s text:c="2"/>Tumores Rinosinusales</text:p>
        </text:list-header>
      </text:list>
      <text:p text:style-name="P7">Patología de Cabeza y Cuello</text:p>
      <text:list xml:id="list36467248" text:continue-numbering="true" text:style-name="L1">
        <text:list-header>
          <text:p text:style-name="P14">1. <text:s text:c="2"/>Tumores de laringe</text:p>
          <text:p text:style-name="P15">2. <text:s text:c="2"/>Tumores de Hipofaringe Tumores de CAVUM</text:p>
          <text:p text:style-name="P16">3. <text:s text:c="2"/>Tumores de Cavidad oral Obstrucción Respiratorio Tumores de cuello</text:p>
          <text:p text:style-name="P18">4. <text:s text:c="2"/>Heridas de cuello</text:p>
          <text:p text:style-name="P18">5. <text:s text:c="2"/>Tumores de Glándulas Salivales Parálisis de Cuerdas Vocales</text:p>
        </text:list-header>
      </text:list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Texto_20_independiente_20_2" style:display-name="WW-Texto independiente 2" style:family="paragraph" style:parent-style-name="Standard">
      <style:text-properties fo:font-weight="bold" style:font-weight-asian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0T11:51:02.04</meta:creation-date>
    <dc:date>2016-10-13T16:30:25.65</dc:date>
    <meta:editing-duration>PT1H5M35S</meta:editing-duration>
    <meta:editing-cycles>10</meta:editing-cycles>
    <meta:generator>OpenOffice.org/3.4$Win32 OpenOffice.org_project/340m1$Build-9590</meta:generator>
    <meta:print-date>2016-10-13T16:18:19.51</meta:print-date>
    <meta:document-statistic meta:table-count="0" meta:image-count="0" meta:object-count="0" meta:page-count="1" meta:paragraph-count="42" meta:word-count="285" meta:character-count="2112"/>
  </office:meta>
</office:document-meta>
</file>