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NIVERSIDAD DE LA REPUBLICA <text:s text:c="36"/><text:span text:style-name="T1"><text:s/>Mdeo.2812.11</text:span></text:p>
      <text:p text:style-name="P2">FACULTAD DE MEDICINA <text:s text:c="51"/><text:span text:style-name="T1"><text:s/>c.v.</text:span></text:p>
      <text:p text:style-name="P4"><text:span text:style-name="T2">SECCION CONCURSOS <text:s text:c="20"/></text:span><text:s text:c="35"/>Rep.</text:p>
      <text:p text:style-name="P1"/>
      <text:p text:style-name="P1"/>
      <text:p text:style-name="P1">TEMARIO PARA <text:s/>CONCURSOS DE ASISTENTES DEL </text:p>
      <text:p text:style-name="P1">DEPTO. DE FISIOLOGÍA</text:p>
      <text:p text:style-name="P1"/>
      <text:p text:style-name="P2">PRUEBA ESCRITA</text:p>
      <text:p text:style-name="P2"/>
      <text:list xml:id="list36394637" text:style-name="L1">
        <text:list-item>
          <text:p text:style-name="P5">Mecanismos de transporte de membrana plasmática</text:p>
        </text:list-item>
        <text:list-item>
          <text:p text:style-name="P5">Señalización intracelular</text:p>
        </text:list-item>
        <text:list-item>
          <text:p text:style-name="P5">Fsiología de la transmisión sináptica química</text:p>
        </text:list-item>
        <text:list-item>
          <text:p text:style-name="P5">Control suprasegmentario del acto motor voluntario</text:p>
        </text:list-item>
        <text:list-item>
          <text:p text:style-name="P5">Propiedades electrofisiológicas del soma y las dendritas</text:p>
        </text:list-item>
        <text:list-item>
          <text:p text:style-name="P5">Mecanismos neurales del aprendizaje y la memoria</text:p>
        </text:list-item>
        <text:list-item>
          <text:p text:style-name="P5">Fisiología de la división simpática del Sistema Nervioso Autónomo</text:p>
        </text:list-item>
        <text:list-item>
          <text:p text:style-name="P5">Acoplamiento excitación-contracción en el músculo esquelético y el miocardio</text:p>
        </text:list-item>
        <text:list-item>
          <text:p text:style-name="P5">Mecanismos de control de la presión arterial</text:p>
        </text:list-item>
        <text:list-item>
          <text:p text:style-name="P5">Microcirculación: funciones y regulación</text:p>
        </text:list-item>
        <text:list-item>
          <text:p text:style-name="P5">Intercambio gaseoso alvéolo-pulmonar</text:p>
        </text:list-item>
        <text:list-item>
          <text:p text:style-name="P5">Función ventricular</text:p>
        </text:list-item>
        <text:list-item>
          <text:p text:style-name="P5">Control central y regulación de la respiración</text:p>
        </text:list-item>
        <text:list-item>
          <text:p text:style-name="P5">Regulación del pH del medio interno</text:p>
        </text:list-item>
        <text:list-item>
          <text:p text:style-name="P5">Mecanismos renales para el control de la volemia y osmolalidad plasmática</text:p>
        </text:list-item>
        <text:list-item>
          <text:p text:style-name="P5">Procesamiento del ultrafiltrado por el túbulo proximal</text:p>
        </text:list-item>
        <text:list-item>
          <text:p text:style-name="P5">Digesto absorción. Factores químicos, enzimáticos, morfológicos y mecánicos</text:p>
        </text:list-item>
        <text:list-item>
          <text:p text:style-name="P5">Secreción endócrina del aparato digestivo</text:p>
        </text:list-item>
        <text:list-item>
          <text:p text:style-name="P5">Fisiología de la unidad feto-placentaria</text:p>
        </text:list-item>
        <text:list-item>
          <text:p text:style-name="P5">El eje hipotálamo-hipofisario</text:p>
        </text:list-item>
      </text:list>
      <text:p text:style-name="P4"/>
      <text:p text:style-name="P4"/>
      <text:p text:style-name="P2">PRUEBA PRÁCTICA</text:p>
      <text:p text:style-name="P4"/>
      <text:list xml:id="list36395216" text:style-name="L2">
        <text:list-item>
          <text:p text:style-name="P6">Regulación de la presión arterial y la actividad cardíaca en roedores</text:p>
        </text:list-item>
        <text:list-item>
          <text:p text:style-name="P6">Adquisición, análisis y procesamiento de registros unitarios de tejidos excitables</text:p>
        </text:list-item>
        <text:list-item>
          <text:p text:style-name="P7">Registro de campo de la actividad eléctrica de tejidos excitables (in vivo y/o in vitro)</text:p>
        </text:list-item>
        <text:list-item>
          <text:p text:style-name="P6">Conducción de volumen del potencial de acción compuesto de nervio</text:p>
        </text:list-item>
        <text:list-item>
          <text:p text:style-name="P6">Registro de la actividad eléctrica y mecánica del corazón aislado de mamífero (método de Langendorff)</text:p>
        </text:list-item>
        <text:list-item>
          <text:p text:style-name="P6">Análisis de las propiedades mecánicas (pasivas y activas) del músculo liso del anillo de aorta de rata</text:p>
        </text:list-item>
      </text:list>
      <text:p text:style-name="P4"/>
      <text:p text:style-name="P4"/>
      <text:p text:style-name="P8">APROBADO POR EL CONSEJO DE FACULTAD DE MEDICINA DE FECHA 26.12.11, Nº 57, </text:p>
      <text:p text:style-name="P8">EXP. 071630-007017-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3T13:27:28.29</meta:creation-date>
    <meta:print-date>2012-02-03T14:19:59.12</meta:print-date>
    <dc:date>2012-04-30T16:41:15.32</dc:date>
    <meta:editing-duration>PT00H29M47S</meta:editing-duration>
    <meta:editing-cycles>5</meta:editing-cycles>
    <meta:generator>OpenOffice.org/3.2$Win32 OpenOffice.org_project/320m18$Build-9502</meta:generator>
    <dc:creator>Alicia Cristina Nesti Días</dc:creator>
    <meta:document-statistic meta:table-count="0" meta:image-count="0" meta:object-count="0" meta:page-count="1" meta:paragraph-count="35" meta:word-count="264" meta:character-count="1931"/>
    <meta:user-defined meta:name="Información 1"/>
    <meta:user-defined meta:name="Información 2"/>
    <meta:user-defined meta:name="Información 3"/>
    <meta:user-defined meta:name="Información 4"/>
  </office:meta>
</office:document-meta>
</file>