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7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2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3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4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6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50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51" style:family="paragraph" style:parent-style-name="Standard" style:list-style-name="L5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 style:list-style-name="L6">
      <style:paragraph-properties fo:text-align="start" style:justify-single-word="false" style:text-autospace="none"/>
      <style:text-properties style:font-name="Verdana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4" style:family="paragraph" style:parent-style-name="Standard" style:list-style-name="L6">
      <style:paragraph-properties fo:text-align="start" style:justify-single-word="false" style:text-autospace="none"/>
      <style:text-properties style:font-name="Verdana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5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6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7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8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9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0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1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2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3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="Verdana" style:text-underline-style="none" fo:font-weight="normal" style:font-weight-asian="normal" style:font-weight-complex="normal"/>
    </style:style>
    <style:style style:name="T2" style:family="text">
      <style:text-properties style:font-name="Verdana"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VERSIDAD DE LA REPUBLICA <text:s text:c="35"/>MDEO. 26.11.14 <text:s text:c="64"/></text:p>
      <text:p text:style-name="P3">FACULTAD DE MEDICINA <text:s text:c="49"/>c.t.</text:p>
      <text:p text:style-name="P4">SECCION CONCURSOS </text:p>
      <text:p text:style-name="P4"/>
      <text:p text:style-name="P4"/>
      <text:p text:style-name="P8">TEMARIO PARA LA PROVISIÓN TITULAR DE CARGOS DOCENTES DE GRADO 2 DEL DEPARTAMENTO DE EDUCACIÓN MÉDICA DE LA FACULTAD DE MEDICINA.</text:p>
      <text:p text:style-name="P8"/>
      <text:p text:style-name="P8"><text:span text:style-name="T3">1</text:span>- <text:span text:style-name="T3">PRUEBA DE MERITOS</text:span> </text:p>
      <text:p text:style-name="P8"/>
      <text:p text:style-name="P8"><text:span text:style-name="T3">2</text:span>- <text:span text:style-name="T3">PRUEBA ESCRITA:</text:span></text:p>
      <text:p text:style-name="P8"/>
      <text:p text:style-name="P4">Área de Educación</text:p>
      <text:p text:style-name="P4"/>
      <text:p text:style-name="P4">Perfil:<text:span text:style-name="T4"> Licenciados, Diplomados, Magisters o Doctorados en Educación</text:span></text:p>
      <text:p text:style-name="P5"/>
      <text:list text:style-name="L1">
        <text:list-item>
          <text:p text:style-name="P13">Formación de los docentes universitarios.</text:p>
        </text:list-item>
        <text:list-item>
          <text:p text:style-name="P13">Teorías sobre el aprendizaje. La naturaleza del aprendizaje.</text:p>
        </text:list-item>
        <text:list-item>
          <text:p text:style-name="P13">Modelos de Enseñanza universitaria.</text:p>
        </text:list-item>
        <text:list-item>
          <text:p text:style-name="P13">Recursos didácticos.</text:p>
        </text:list-item>
        <text:list-item>
          <text:p text:style-name="P13">Estrategias de enseñanza centradas en el estudiante.</text:p>
        </text:list-item>
        <text:list-item>
          <text:p text:style-name="P13">Docencia de acción tutorial en Modalidad ABP</text:p>
        </text:list-item>
        <text:list-item>
          <text:p text:style-name="P13">TIC y educación.</text:p>
        </text:list-item>
        <text:list-item>
          <text:p text:style-name="P13">Evaluación de la enseñanza y de los aprendizajes.</text:p>
        </text:list-item>
        <text:list-item>
          <text:p text:style-name="P13">Diseño curricular – planificación.</text:p>
        </text:list-item>
        <text:list-item>
          <text:p text:style-name="P13">Plan de estudios 2008 de la carrera de Medicina.</text:p>
        </text:list-item>
        <text:list-item>
          <text:p text:style-name="P13">Investigación en la enseñanza universitaria.</text:p>
        </text:list-item>
        <text:list-item>
          <text:p text:style-name="P13">Aprendizaje y enseñanza permanentes.</text:p>
        </text:list-item>
      </text:list>
      <text:p text:style-name="P5"/>
      <text:p text:style-name="P5"/>
      <text:p text:style-name="P4">Área de Evaluación</text:p>
      <text:p text:style-name="P4"/>
      <text:p text:style-name="P4">Perfil:<text:span text:style-name="T4"> Estudiante avanzado de ingeniería; Estudiante avanzado en estadística, Técnico Informático; Licenciado en estadística;</text:span></text:p>
      <text:p text:style-name="P5"/>
      <text:list text:style-name="L2">
        <text:list-item>
          <text:p text:style-name="P25">Plan de estudios 2008 de la carrera de Medicina.</text:p>
        </text:list-item>
        <text:list-item>
          <text:p text:style-name="P25">Docencia de accción tutorial en modalidad virtual.</text:p>
        </text:list-item>
        <text:list-item>
          <text:p text:style-name="P25">Recursos didácticos – Espacio Virtual de Aprendizaje.</text:p>
        </text:list-item>
        <text:list-item>
          <text:p text:style-name="P25">Evaluación – Diseño de instrumentos.</text:p>
        </text:list-item>
        <text:list-item>
          <text:p text:style-name="P25">Evaluación – Análisis y Valoración de resultados.</text:p>
        </text:list-item>
        <text:list-item>
          <text:p text:style-name="P25">Investigación en la enseñanza: métodos cualitativos y cuantitativos.</text:p>
        </text:list-item>
        <text:list-item>
          <text:p text:style-name="P25">Elaboración y Análisis de base de datos.</text:p>
        </text:list-item>
        <text:list-item>
          <text:p text:style-name="P25">Modelos de corrección por escáner.</text:p>
          <text:p text:style-name="P25"/>
        </text:list-item>
      </text:list>
      <text:p text:style-name="P4">Área de Coordinación de clínica o básica </text:p>
      <text:p text:style-name="P4"/>
      <text:p text:style-name="P4">Perfil:<text:span text:style-name="T4"> Dr. En Medicina o Profesional del Área de la Salud con formación en el ciclo a coordinar.</text:span></text:p>
      <text:list text:style-name="L3">
        <text:list-item>
          <text:p text:style-name="P34">Plan de estudios 2008 de la carrera de Medicina.</text:p>
        </text:list-item>
        <text:list-item>
          <text:p text:style-name="P34">Estrategias de aprendizaje.</text:p>
        </text:list-item>
        <text:list-item>
          <text:p text:style-name="P34">Enseñanza clínica </text:p>
        </text:list-item>
        <text:list-item>
          <text:p text:style-name="P34">Modalidades de enseñanza centradas en el estudiante</text:p>
        </text:list-item>
        <text:list-item>
          <text:p text:style-name="P34">Herramientas de Evaluación formativa </text:p>
        </text:list-item>
        <text:list-item>
          <text:p text:style-name="P34">Herramientas de Evaluación sumativa</text:p>
        </text:list-item>
        <text:list-item>
          <text:p text:style-name="P34">Gestión clínica </text:p>
        </text:list-item>
        <text:list-item>
          <text:p text:style-name="P52"><text:span text:style-name="T4">Aprendizaje y </text:span><text:span text:style-name="T1">enseñanza permanentes.</text:span></text:p>
        </text:list-item>
      </text:list>
      <text:p text:style-name="P5"/>
      <text:p text:style-name="P5">3- PRUEBA DE METODOLOGÍA CIENTÍFICA</text:p>
      <text:p text:style-name="P5"/>
      <text:p text:style-name="P5">- <text:s text:c="2"/>Planificación de un trabajo en educación.</text:p>
      <text:list text:style-name="L4">
        <text:list-item>
          <text:p text:style-name="P41">Análisis y discusión de los resultados de un trabajo de investigación educativa</text:p>
        </text:list-item>
      </text:list>
      <text:p text:style-name="P5"/>
      <text:p text:style-name="P5">4- PRUEBA TÉCNICA O EXPERIMENTAL</text:p>
      <text:p text:style-name="P5"/>
      <text:p text:style-name="P4">Área de Educación</text:p>
      <text:p text:style-name="P4"/>
      <text:list text:style-name="L5">
        <text:list-item>
          <text:p text:style-name="P42">Teorías sobre el aprendizaje. La naturaleza del aprendizaje.</text:p>
        </text:list-item>
        <text:list-item>
          <text:p text:style-name="P42">Modelos de Enseñanza universitaria.</text:p>
        </text:list-item>
        <text:list-item>
          <text:p text:style-name="P42">Recursos didácticos.</text:p>
        </text:list-item>
        <text:list-item>
          <text:p text:style-name="P42">Estrategias de enseñanza centradas en el estudiante.</text:p>
        </text:list-item>
        <text:list-item>
          <text:p text:style-name="P42">Docencia de acción tutorial en Modalidad ABP.</text:p>
        </text:list-item>
        <text:list-item>
          <text:p text:style-name="P42">TIC y educación.</text:p>
        </text:list-item>
        <text:list-item>
          <text:p text:style-name="P42">Evaluación de la enseñanza y de los aprendizajes.</text:p>
        </text:list-item>
        <text:list-item>
          <text:p text:style-name="P42">Diseño curricular – planificación.</text:p>
        </text:list-item>
        <text:list-item>
          <text:p text:style-name="P42">Investigación en la enseñanza universitaria.</text:p>
        </text:list-item>
        <text:list-item>
          <text:p text:style-name="P42">Aprendizaje y enseñanza permanentes.</text:p>
        </text:list-item>
      </text:list>
      <text:p text:style-name="P5"/>
      <text:p text:style-name="P4">Ára de Evaluación</text:p>
      <text:p text:style-name="P4"/>
      <text:list text:style-name="L6">
        <text:list-item>
          <text:p text:style-name="P53">Diseño de máscaras para el Reconocimiento Óptico de Marcas.</text:p>
        </text:list-item>
        <text:list-item>
          <text:p text:style-name="P53">Aplicación de EPIDATA para diseño de máscaras de captura y manejo de datos y su manejo posterior utilizando planillas electrónicas y software R.</text:p>
        </text:list-item>
        <text:list-item>
          <text:p text:style-name="P55">Obtención de datos mediante Reconocimiento Óptico de Marcas (OMR) y elaboración de reporte con análisis de ítems de Múltiple Opción con métodos basados en la Teoría Clásica de los Tests.</text:p>
        </text:list-item>
        <text:list-item>
          <text:p text:style-name="P55">Diseño de formularios Web para la obtención de datos utilizando la aplicación LimeSurvey y su manejo posterior en planillas electrónicas y paquetes estadísticos.</text:p>
        </text:list-item>
        <text:list-item>
          <text:p text:style-name="P55">Diseño y administración de Bases de Datos Relacionales en PostgreSQL.</text:p>
        </text:list-item>
        <text:list-item>
          <text:p text:style-name="P55">Diseño de consultas a medida para distintos estudios de interés del Departamento utilizando lenguaje SQL</text:p>
        </text:list-item>
        <text:list-item>
          <text:p text:style-name="P55">Diseño y creación de máscaras de captura en EPIDATA para la corrección de los Exámenes Clínico Objetivo Estructurado ECOE.</text:p>
        </text:list-item>
        <text:list-item>
          <text:p text:style-name="P55">Corrección primaria de ECOE a partir del ingreso de las planillas de corrección en las máscaras de captura de EPIDATA</text:p>
        </text:list-item>
        <text:list-item>
          <text:p text:style-name="P55">Análisis estadístico de los resultados de los ECOE para la presentación en comité de exámenes.</text:p>
        </text:list-item>
        <text:list-item>
          <text:p text:style-name="P55">Estudio de la trayectoria estudiantil, comportamiento de las generaciones, etc., A partir de datos proporcionados por Bedelía utilizando software R y lenguaje SQL</text:p>
        </text:list-item>
        <text:list-item>
          <text:p text:style-name="P55">Análisis psicométrico de pruebas múltiple opción mediante Teoría Clásica de los Test y Teoría de Respuesta al ítem (TRI)</text:p>
        </text:list-item>
      </text:list>
      <text:p text:style-name="P11"/>
      <text:p text:style-name="P11"/>
      <text:p text:style-name="P9">Área de Coordinación de clínica o básica</text:p>
      <text:p text:style-name="P9"/>
      <text:p text:style-name="P10">1- Propuesta de mejora al ciclo referido .</text:p>
      <text:p text:style-name="P10">2- Propuesta de estrategias de enseñanza y aprendizaje.</text:p>
      <text:p text:style-name="P10">3- Uso de recursos en el Espacio Virtual de Aprendizaje.</text:p>
      <text:p text:style-name="P10">4- Herramientas de evaluación formativa.</text:p>
      <text:p text:style-name="P10">5- <text:s/><text:span text:style-name="T5">Herramientas de evaluación sumativa.</text:span></text:p>
      <text:p text:style-name="P10">6- Propuestas de líneas de investigación educativa.</text:p>
      <text:p text:style-name="P10">7- Gestión clínica.</text:p>
      <text:p text:style-name="P10">8- Aprendizaje y enseñanza permanentes.</text:p>
      <text:p text:style-name="P6"/>
      <text:p text:style-name="P5"/>
      <text:p text:style-name="P5"/>
      <text:p text:style-name="P8"/>
      <text:p text:style-name="P1"><text:span text:style-name="T2">APROBADO POR EL CONSEJO DE LA FACULTAD DE MEDICINA DE FECHA <text:s/>19.11.14,</text:span><text:span text:style-name="T1"> </text:span><text:span text:style-name="T2">Nº80, Exp. Nº 070062-000790-14</text:span></text:p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11-06T17:42:32</meta:creation-date>
    <dc:date>2014-11-27T16:34:29</dc:date>
    <dc:language>es-UY</dc:language>
    <meta:editing-cycles>13</meta:editing-cycles>
    <meta:editing-duration>PT2H21M1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77" meta:word-count="611" meta:character-count="4330"/>
  </office:meta>
</office:document-meta>
</file>