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6E676A0E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text-properties style:font-name="Tahoma" fo:font-size="10pt" style:font-size-asian="10pt" style:font-size-complex="10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 style:type="right" style:leader-style="solid" style:leader-text="_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ahoma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ahoma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Tahoma" fo:font-size="10.5pt" style:font-size-asian="10.5pt" style:font-size-complex="10.5pt"/>
    </style:style>
    <style:style style:name="P16" style:family="paragraph">
      <style:paragraph-properties fo:text-align="start"/>
      <style:text-properties fo:font-size="11pt"/>
    </style:style>
    <style:style style:name="P17" style:family="paragraph">
      <style:paragraph-properties fo:text-align="start"/>
      <style:text-properties style:text-line-through-style="none" fo:font-size="11pt" fo:font-style="normal" style:text-underline-style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font-weight="normal" style:font-size-asian="9.5pt" style:font-weight-asian="normal" style:font-size-complex="9.5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gr1" style:family="graphic" style:data-style-name="C116">
      <style:graphic-properties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5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true" form:apply-design-mode="true">
        <form:form form:name="Standard" form:apply-filter="true" form:command-type="table" form:control-implementation="ooo:com.sun.star.form.component.Form" office:target-frame="" xlink:href="" xlink:type="simple">
          <form:date form:name="Montevideo," form:control-implementation="ooo:com.sun.star.form.component.DateField" xml:id="control1" form:id="control1" form:max-value="2200-12-27" form:min-value="2012-07-27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D/MM/AAAA"/>
            </form:properties>
          </form:date>
          <form:radio form:name="OptionButton" form:control-implementation="ooo:com.sun.star.form.component.RadioButton" xml:id="control2" form:id="control2" form:label="CONCURS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" form:id="control3" form:label="ASPIRANT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" form:id="control4" form:label="TITULAR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" form:id="control5" form:label="INTERI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NumericalField" form:control-implementation="ooo:com.sun.star.form.component.NumericField" xml:id="control6" form:id="control6" form:min-value="1" form:max-value="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text form:name="TextBox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2" form:control-implementation="ooo:com.sun.star.form.component.RadioButton" xml:id="control11" form:id="control11" form:label="NATURAL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12" form:id="control12" form:label="LEGAL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date form:name="DateField" form:control-implementation="ooo:com.sun.star.form.component.DateField" xml:id="control13" form:id="control13" form:min-value="1800-01-0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19/06/1987"/>
            </form:properties>
          </form:date>
          <form:text form:name="TextBox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3" form:control-implementation="ooo:com.sun.star.form.component.RadioButton" xml:id="control28" form:id="control28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3" form:control-implementation="ooo:com.sun.star.form.component.RadioButton" xml:id="control30" form:id="control30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ntevideo, <draw:control text:anchor-type="as-char" draw:z-index="0" draw:style-name="gr1" draw:text-style-name="P16" svg:width="6.002cm" svg:height="0.802cm" draw:control="control1"/></text:p>
      <text:p text:style-name="P6">Sr. Decano de la </text:p>
      <text:p text:style-name="P6">Facultad de Medicina,</text:p>
      <text:p text:style-name="P6">Prof. Dr. Miguel Martínez</text:p>
      <text:p text:style-name="P5"/>
      <text:p text:style-name="P8">Solicito a Ud. ser inscripto/a en el llamado a <text:s text:c="2"/><draw:control text:anchor-type="as-char" svg:y="-0.589cm" draw:z-index="2" draw:style-name="gr2" draw:text-style-name="P16" svg:width="2.701cm" svg:height="0.9cm" draw:control="control3"/>/ <text:s text:c="2"/><draw:control text:anchor-type="as-char" svg:y="-0.589cm" draw:z-index="1" draw:style-name="gr2" draw:text-style-name="P16" svg:width="2.701cm" svg:height="0.9cm" draw:control="control2"/>para la provisión </text:p>
      <text:p text:style-name="P8"><draw:control text:anchor-type="as-char" draw:z-index="3" draw:style-name="gr3" draw:text-style-name="P16" svg:width="2.2cm" svg:height="0.802cm" draw:control="control4"/>/ <draw:control text:anchor-type="as-char" draw:z-index="4" draw:style-name="gr3" draw:text-style-name="P16" svg:width="2.401cm" svg:height="0.802cm" draw:control="control5"/>de <draw:control text:anchor-type="as-char" draw:z-index="5" draw:style-name="gr4" draw:text-style-name="P16" svg:width="1.2cm" svg:height="0.802cm" draw:control="control6"/> cargo/s de <draw:control text:anchor-type="as-char" draw:z-index="6" draw:style-name="gr4" draw:text-style-name="P17" svg:width="9.526cm" svg:height="0.802cm" draw:control="control7"/></text:p>
      <text:p text:style-name="P9"><draw:control text:anchor-type="as-char" draw:z-index="7" draw:style-name="gr4" draw:text-style-name="P17" svg:width="18.001cm" svg:height="0.802cm" draw:control="control8"/></text:p>
      <text:p text:style-name="P5"/>
      <text:p text:style-name="P5">APELLIDOS:<draw:control text:anchor-type="as-char" draw:z-index="8" draw:style-name="gr4" draw:text-style-name="P17" svg:width="6.82cm" svg:height="0.802cm" draw:control="control9"/> NOMBRES:<draw:control text:anchor-type="as-char" draw:z-index="28" draw:style-name="gr4" draw:text-style-name="P17" svg:width="6.769cm" svg:height="0.802cm" draw:control="control29"/></text:p>
      <text:p text:style-name="P5">C.I. <text:span text:style-name="T4">(Nro. y Depto.)</text:span>:<draw:control text:anchor-type="as-char" draw:z-index="30" draw:style-name="gr4" draw:text-style-name="P17" svg:width="5.673cm" svg:height="0.802cm" draw:control="control31"/>C.C. <text:span text:style-name="T4">(Nro. y Depto.</text:span>:<draw:control text:anchor-type="as-char" draw:z-index="31" draw:style-name="gr4" draw:text-style-name="P17" svg:width="5.541cm" svg:height="0.802cm" draw:control="control32"/></text:p>
      <text:p text:style-name="P5">FECHA Y LUGAR DE NACIMIENTO:<draw:control text:anchor-type="as-char" draw:z-index="9" draw:style-name="gr4" draw:text-style-name="P17" svg:width="11.552cm" svg:height="0.802cm" draw:control="control10"/></text:p>
      <text:p text:style-name="P5">CIUDADANÍA: <text:s/><draw:control text:anchor-type="as-char" draw:z-index="10" draw:style-name="gr3" draw:text-style-name="P16" svg:width="2.401cm" svg:height="0.802cm" draw:control="control11"/>/ <draw:control text:anchor-type="as-char" draw:z-index="11" draw:style-name="gr3" draw:text-style-name="P16" svg:width="1.8cm" svg:height="0.802cm" draw:control="control12"/> FECHA DE LA JURA DE LA BANDERA:<draw:control text:anchor-type="as-char" draw:z-index="12" draw:style-name="gr5" draw:text-style-name="P16" svg:width="3.472cm" svg:height="0.802cm" draw:control="control13"/></text:p>
      <text:p text:style-name="P5">DOMICILIO:<draw:control text:anchor-type="as-char" draw:z-index="13" draw:style-name="gr4" draw:text-style-name="P17" svg:width="8.501cm" svg:height="0.802cm" draw:control="control14"/> CÓDIGO POSTAL:<draw:control text:anchor-type="as-char" draw:z-index="14" draw:style-name="gr4" draw:text-style-name="P17" svg:width="3.746cm" svg:height="0.802cm" draw:control="control15"/></text:p>
      <text:p text:style-name="P5">TELÉFONO:<draw:control text:anchor-type="as-char" draw:z-index="15" draw:style-name="gr4" draw:text-style-name="P17" svg:width="2.5cm" svg:height="0.802cm" draw:control="control16"/> CELULAR:<draw:control text:anchor-type="as-char" draw:z-index="16" draw:style-name="gr4" draw:text-style-name="P17" svg:width="2.5cm" svg:height="0.802cm" draw:control="control17"/> E-MAIL:<draw:control text:anchor-type="as-char" draw:z-index="17" draw:style-name="gr4" draw:text-style-name="P17" svg:width="7.277cm" svg:height="0.802cm" draw:control="control18"/></text:p>
      <text:p text:style-name="P6"/>
      <text:p text:style-name="P11">Si es estudiante:</text:p>
      <text:p text:style-name="P12">FACULTAD EN LA QUE ESTUDIA:<draw:control text:anchor-type="as-char" draw:z-index="18" draw:style-name="gr4" draw:text-style-name="P17" svg:width="11.933cm" svg:height="0.802cm" draw:control="control19"/></text:p>
      <text:p text:style-name="P12">FECHA DE INGRESO:<draw:control text:anchor-type="as-char" draw:z-index="19" draw:style-name="gr4" draw:text-style-name="P17" svg:width="3.839cm" svg:height="0.802cm" draw:control="control20"/> <text:tab/><text:tab/>AÑO QUE CURSA:<draw:control text:anchor-type="as-char" draw:z-index="20" draw:style-name="gr4" draw:text-style-name="P17" svg:width="4.791cm" svg:height="0.802cm" draw:control="control21"/></text:p>
      <text:p text:style-name="P13"/>
      <text:p text:style-name="P11">Si es egresado:</text:p>
      <text:p text:style-name="P12">FACULTAD DE LA QUE EGRESÓ:<draw:control text:anchor-type="as-char" draw:z-index="32" draw:style-name="gr4" draw:text-style-name="P17" svg:width="12.098cm" svg:height="0.802cm" draw:control="control33"/></text:p>
      <text:p text:style-name="P12"/>
      <text:p text:style-name="P12">TITULO OBTENIDO:<draw:control text:anchor-type="as-char" draw:z-index="21" draw:style-name="gr4" draw:text-style-name="P17" svg:width="5.964cm" svg:height="0.802cm" draw:control="control22"/> FECHA DE GRADUACIÓN:<draw:control text:anchor-type="as-char" draw:z-index="22" draw:style-name="gr4" draw:text-style-name="P17" svg:width="3.357cm" svg:height="0.802cm" draw:control="control23"/></text:p>
      <text:p text:style-name="P12">REGISTRO DE TÍTULO: Folio<draw:control text:anchor-type="as-char" draw:z-index="23" draw:style-name="gr4" draw:text-style-name="P17" svg:width="2.707cm" svg:height="0.802cm" draw:control="control24"/> Nro.<draw:control text:anchor-type="as-char" draw:z-index="24" draw:style-name="gr4" draw:text-style-name="P17" svg:width="2.557cm" svg:height="0.802cm" draw:control="control25"/><text:span text:style-name="T2"> </text:span><text:span text:style-name="T3">(Datos que figuran en sello de Facultad)</text:span></text:p>
      <text:p text:style-name="P14"/>
      <text:p text:style-name="P11">Si ya obtuvo título de especialista:</text:p>
      <text:p text:style-name="P12">ESPECIALIDAD:<draw:control text:anchor-type="as-char" draw:z-index="25" draw:style-name="gr4" draw:text-style-name="P17" svg:width="5.594cm" svg:height="0.802cm" draw:control="control26"/> REGISTRO DEL TÍTULO (M.S.P.):<draw:control text:anchor-type="as-char" draw:z-index="26" draw:style-name="gr4" draw:text-style-name="P17" svg:width="3.056cm" svg:height="0.802cm" draw:control="control27"/></text:p>
      <text:p text:style-name="P15"><draw:control text:anchor-type="paragraph" draw:z-index="27" draw:style-name="gr6" draw:text-style-name="P16" svg:width="1.742cm" svg:height="1.34cm" svg:x="16.45cm" svg:y="0.372cm" draw:control="control28"/><draw:control text:anchor-type="paragraph" draw:z-index="29" draw:style-name="gr6" draw:text-style-name="P16" svg:width="1.742cm" svg:height="0.666cm" svg:x="16.45cm" svg:y="0.041cm" draw:control="control30"/></text:p>
      <text:p text:style-name="P15">Autorizo a que toda información referente al cargo al que aspiro, sea a través de correo electrónico:</text:p>
      <text:p text:style-name="P3"/>
      <text:p text:style-name="P10">Saludo a Ud.</text:p>
      <text:p text:style-name="P7">FIRMA:<text:tab/></text:p>
      <text:p text:style-name="P7"/>
      <text:p text:style-name="P7">ACLARACIÓN DE FIRMA:<draw:control text:anchor-type="as-char" draw:z-index="33" draw:style-name="gr4" draw:text-style-name="P17" svg:width="6.502cm" svg:height="0.802cm" draw:control="control3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text-properties style:font-name="Tahoma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>
          <style:background-image xlink:href="Pictures/10000000000000800000006E676A0EB3.png" xlink:type="simple" xlink:actuate="onLoad" style:position="center lef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1">FACULTAD DE MEDICINA</text:p>
        <text:p text:style-name="MP1">SECCIÓN CONCURSOS</text:p>
      </style:header>
      <style:footer>
        <text:p text:style-name="MP2">La presente inscripción se recibe en forma <text:span text:style-name="MT1">CONDICIONAL</text:span>, sujeta a verificación de requisitos para cada cargo.</text:p>
        <text:p text:style-name="MP2"/>
        <text:p text:style-name="MP2">* Formulario con valor de Declaración Jurada. Es responsabilidad del interesado mantener los datos actualizad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6:45:25.20</meta:creation-date>
    <dc:date>2018-11-06T17:30:37.71</dc:date>
    <meta:editing-duration>PT1H49M52S</meta:editing-duration>
    <meta:editing-cycles>14</meta:editing-cycles>
    <meta:generator>OpenOffice.org/3.4$Win32 OpenOffice.org_project/340m1$Build-9590</meta:generator>
    <meta:print-date>2016-09-05T15:40:30.29</meta:print-date>
    <meta:document-statistic meta:table-count="0" meta:image-count="0" meta:object-count="0" meta:page-count="1" meta:paragraph-count="31" meta:word-count="173" meta:character-count="1110"/>
    <meta:user-defined meta:name="Información 1"/>
    <meta:user-defined meta:name="Información 2"/>
    <meta:user-defined meta:name="Información 3"/>
    <meta:user-defined meta:name="Información 4"/>
  </office:meta>
</office:document-meta>
</file>