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124cm" table:align="margins"/>
    </style:style>
    <style:style style:name="Tabla1.A" style:family="table-column">
      <style:table-column-properties style:column-width="18.124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8.124cm" table:align="margins"/>
    </style:style>
    <style:style style:name="Tabla2.A" style:family="table-column">
      <style:table-column-properties style:column-width="18.124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8.124cm" table:align="margins"/>
    </style:style>
    <style:style style:name="Tabla3.A" style:family="table-column">
      <style:table-column-properties style:column-width="18.124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7" style:family="table">
      <style:table-properties style:width="18.124cm" table:align="margins"/>
    </style:style>
    <style:style style:name="Tabla7.A" style:family="table-column">
      <style:table-column-properties style:column-width="13.63cm" style:rel-column-width="49282*"/>
    </style:style>
    <style:style style:name="Tabla7.B" style:family="table-column">
      <style:table-column-properties style:column-width="4.494cm" style:rel-column-width="16253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8" style:family="table">
      <style:table-properties style:width="18.124cm" table:align="margins"/>
    </style:style>
    <style:style style:name="Tabla8.A" style:family="table-column">
      <style:table-column-properties style:column-width="4.579cm" style:rel-column-width="16557*"/>
    </style:style>
    <style:style style:name="Tabla8.B" style:family="table-column">
      <style:table-column-properties style:column-width="5.398cm" style:rel-column-width="19516*"/>
    </style:style>
    <style:style style:name="Tabla8.C" style:family="table-column">
      <style:table-column-properties style:column-width="8.147cm" style:rel-column-width="29462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8.78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0.5pt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1pt" style:text-underline-style="none" style:font-size-asian="11pt" style:font-size-complex="11pt"/>
    </style:style>
    <style:style style:name="T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NIVERSIDAD DE LA REPÚBLICA</text:p>
      <text:p text:style-name="P18">FACULTAD DE MEDICINA</text:p>
      <text:p text:style-name="P18">SECCIÓN CONCURSOS</text:p>
      <text:p text:style-name="P4"/>
      <text:p text:style-name="P4"><text:span text:style-name="T4">Sr. Decano de la</text:span><text:tab/><text:tab/><text:tab/><text:tab/><text:tab/> <text:s text:c="5"/><text:tab/>Montevideo, ______ de ___________ de 20______ </text:p>
      <text:p text:style-name="P18">Facultad de Medicina</text:p>
      <text:p text:style-name="P18">Prof. Dr. Fernando Tomasina </text:p>
      <text:p text:style-name="P19"/>
      <text:p text:style-name="P7">Solicito <text:s/>a <text:s/>Ud. <text:s/>ser <text:s/>inscripto/a <text:s/>en <text:s/>el <text:s/>llamado a <text:s/>ASPIRANTES <text:s/>/ CONCURSO <text:s/>para <text:s/>la <text:s/>provisión <text:s/>TITULAR <text:s/>/ <text:s/>INTERINA de ______ cargo/s <text:s/>de _________________________________________________________________</text:p>
      <text:p text:style-name="P7">_____________________________________________________________________________________________</text:p>
      <text:p text:style-name="P5">Saludo a Ud. Atentamente</text:p>
      <text:p text:style-name="P3"/>
      <text:p text:style-name="P6"><text:span text:style-name="T4">FIRMA:</text:span>______________________</text:p>
      <text:p text:style-name="P6"><text:span text:style-name="T4">ACLARACIÓN DE FIRMA:</text:span>______________________</text:p>
      <text:p text:style-name="P2"/>
      <text:p text:style-name="P1">*Formulario con valor de Declaración Jurada. Es responsabilidad del interesado mantener los datos actualizados.</text:p>
      <text:p text:style-name="P1"/>
      <text:p text:style-name="P8">DATOS PERSONALES</text:p>
      <text:p text:style-name="P17">APELLIDOS: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0"/>
          </table:table-cell>
        </table:table-row>
      </table:table>
      <text:p text:style-name="P12"/>
      <text:p text:style-name="P17">NOMBRES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</table:table-cell>
        </table:table-row>
      </table:table>
      <text:p text:style-name="P12"/>
      <text:p text:style-name="P17">FECHA Y LUGAR DE NACIMIENTO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0"/>
          </table:table-cell>
        </table:table-row>
      </table:table>
      <text:p text:style-name="P12"/>
      <text:p text:style-name="P12"><text:span text:style-name="T2">CIUDADANÍA:</text:span><text:span text:style-name="T1"> NATURAL / LEGAL </text:span></text:p>
      <text:p text:style-name="P12"/>
      <text:p text:style-name="P12"><text:span text:style-name="T4">C.I.: </text:span>(Nro. y Depto.)<text:tab/><text:tab/><text:tab/><text:tab/><text:tab/><text:tab/><text:span text:style-name="T6">C.C.: </text:span><text:span text:style-name="T5">(Serie, Nro. y Depto.)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/>
          </table:table-cell>
          <table:table-cell table:style-name="Tabla4.B1" office:value-type="string">
            <text:p text:style-name="P20"/>
          </table:table-cell>
        </table:table-row>
      </table:table>
      <text:p text:style-name="P17"/>
      <text:p text:style-name="P17">DOMICILIO:<text:tab/><text:tab/><text:tab/><text:tab/><text:tab/><text:tab/><text:tab/><text:tab/><text:tab/><text:tab/>CÓDIGO POSTAL: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0"/>
          </table:table-cell>
          <table:table-cell table:style-name="Tabla7.B1" office:value-type="string">
            <text:p text:style-name="P20"/>
          </table:table-cell>
        </table:table-row>
      </table:table>
      <text:p text:style-name="P12"/>
      <text:p text:style-name="P17">TELÉFONO:<text:tab/><text:tab/><text:tab/>CELULAR: <text:s/><text:tab/><text:tab/><text:tab/> E-mail: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0"/>
          </table:table-cell>
          <table:table-cell table:style-name="Tabla8.A1" office:value-type="string">
            <text:p text:style-name="P20"/>
          </table:table-cell>
          <table:table-cell table:style-name="Tabla8.C1" office:value-type="string">
            <text:p text:style-name="P20"/>
          </table:table-cell>
        </table:table-row>
      </table:table>
      <text:p text:style-name="P12"/>
      <text:p text:style-name="P10">Si es estudiante:</text:p>
      <text:p text:style-name="P12"><text:span text:style-name="T4">FECHA DE INGRESO A LA FACULTAD: </text:span>____/____/_______<text:tab/><text:tab/><text:span text:style-name="T4">AÑO QUE CURSA: </text:span>___________</text:p>
      <text:p text:style-name="P12"/>
      <text:p text:style-name="P9">Si es egresado:</text:p>
      <text:p text:style-name="P13"><text:span text:style-name="T4">PROFESIÓN:</text:span><text:tab/>________________________________________________________________________________</text:p>
      <text:p text:style-name="P13"><text:span text:style-name="T4">FECHA DE GRADUACIÓN:</text:span> ___________________________________________________________________</text:p>
      <text:p text:style-name="P13"><text:span text:style-name="T2">REGISTRO DE TÍTULO: <text:s/></text:span><text:span text:style-name="T3">Folio</text:span><text:span text:style-name="T1"> ___________________</text:span>____<text:tab/><text:tab/>Nro. _______________________________</text:p>
      <text:p text:style-name="P13"/>
      <text:p text:style-name="P11">Si ya obtuvo título de especialista:</text:p>
      <text:p text:style-name="P13"><text:span text:style-name="T4">ESPECIALIDAD:</text:span> _____________________________________________________________________________</text:p>
      <text:p text:style-name="P13"><text:span text:style-name="T4">REGISTRO DE TÍTULO DE ESPECIALISTA (MSP):</text:span> Nro. _________________________________________</text:p>
      <text:p text:style-name="P15"/>
      <text:p text:style-name="P16"><text:tab/><text:tab/><text:tab/><text:tab/><text:tab/><text:tab/><text:tab/><text:tab/><text:tab/><text:tab/>FIRMA:____________________</text:p>
      <text:p text:style-name="P14"/>
      <text:p text:style-name="P14">Autorizo a que toda información referente al cargo que aspiro, sea a través de correo electrónico.</text:p>
      <text:p text:style-name="P16"/>
      <text:p text:style-name="P16">FIRMA: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452cm" fo:margin-left="1.37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03T18:13:19</meta:creation-date>
    <dc:creator>Usuario</dc:creator>
    <dc:date>2011-02-10T14:17:03</dc:date>
    <meta:print-date>2011-01-12T14:43:25</meta:print-date>
    <dc:language>es-UY</dc:language>
    <meta:editing-cycles>32</meta:editing-cycles>
    <meta:editing-duration>PT2H8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151" meta:character-count="1656"/>
  </office:meta>
</office:document-meta>
</file>