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TimesNewRomanPS-BoldMT" fo:font-size="11pt" style:text-underline-style="solid" style:text-underline-width="auto" style:text-underline-color="font-color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Arial" fo:font-size="10pt" style:font-name-asian="TimesNewRomanPS-BoldMT" style:font-size-asian="10pt" style:font-name-complex="TimesNewRomanPS-BoldMT" style:font-size-complex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Arial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weight="normal" style:font-weight-asian="bold" style:font-weight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Arial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1pt" style:text-underline-style="solid" style:text-underline-width="auto" style:text-underline-color="font-color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4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name-asian="TimesNewRomanPSMT" style:font-size-asian="11pt" style:font-name-complex="TimesNewRomanPSM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NIVERSIDAD DE LA REPÚBLICA <text:tab/><text:tab/><text:tab/><text:tab/><text:tab/><text:tab/></text:span><text:span text:style-name="T3">Setiembre</text:span><text:span text:style-name="T2">, 2013</text:span></text:p>
      <text:p text:style-name="P10">FACULTAD DE MEDICINA </text:p>
      <text:p text:style-name="P10">SECCIÓN CONCURSOS</text:p>
      <text:p text:style-name="P11"/>
      <text:p text:style-name="P12"/>
      <text:p text:style-name="P13">TEMARIO PARA EL CONCURSO DE RESIDENTES DE ANESTESIA</text:p>
      <text:p text:style-name="P12"/>
      <text:p text:style-name="P4"/>
      <text:p text:style-name="P5">PRIMERA PRUEBA</text:p>
      <text:p text:style-name="P6">Se trata de una prueba de 30 preguntas tipo múltiple opción o preguntas semiabiertas de respuesta breve y concreta con 4 opciones cada una. </text:p>
      <text:p text:style-name="P6">El plazo para realizar la prueba será de 2 horas.</text:p>
      <text:p text:style-name="P6">El temario para esta primera prueba es el siguiente:</text:p>
      <text:list xml:id="list33606691" text:style-name="L1">
        <text:list-item>
          <text:p text:style-name="P14">EVALUACIÓN Y PREPARACIÓN PREOPERATORIAS</text:p>
          <text:list>
            <text:list-item>
              <text:list>
                <text:list-item>
                  <text:p text:style-name="P15">Cardiovascular.</text:p>
                </text:list-item>
                <text:list-item>
                  <text:p text:style-name="P15">Respiratoria.</text:p>
                </text:list-item>
                <text:list-item>
                  <text:p text:style-name="P15">Paciente con nefropatía.</text:p>
                </text:list-item>
                <text:list-item>
                  <text:p text:style-name="P15">Diabético.</text:p>
                </text:list-item>
                <text:list-item>
                  <text:p text:style-name="P15">Obeso.</text:p>
                </text:list-item>
                <text:list-item>
                  <text:p text:style-name="P15">Patología de tiroides.</text:p>
                </text:list-item>
                <text:list-item>
                  <text:p text:style-name="P15">Anciano.</text:p>
                </text:list-item>
                <text:list-item>
                  <text:p text:style-name="P15">Embarazada.</text:p>
                </text:list-item>
                <text:list-item>
                  <text:p text:style-name="P15">Protocolo de ayuno preoperatorio. Manejo del paciente con estómago ocupado.</text:p>
                </text:list-item>
              </text:list>
            </text:list-item>
          </text:list>
        </text:list-item>
        <text:list-item>
          <text:p text:style-name="P14">VÍA AÉREA</text:p>
          <text:list>
            <text:list-item>
              <text:list>
                <text:list-item>
                  <text:p text:style-name="P15">Vía aérea natural: anatomía.</text:p>
                </text:list-item>
                <text:list-item>
                  <text:p text:style-name="P15">Evaluación preanestésica de la vía aérea.</text:p>
                </text:list-item>
                <text:list-item>
                  <text:p text:style-name="P15">Algoritmo de vía aérea difícil.</text:p>
                </text:list-item>
                <text:list-item>
                  <text:p text:style-name="P15">Intubación oro y naso traqueal.</text:p>
                </text:list-item>
                <text:list-item>
                  <text:p text:style-name="P15">Dispositivos supraglóticos.</text:p>
                </text:list-item>
              </text:list>
            </text:list-item>
          </text:list>
        </text:list-item>
        <text:list-item>
          <text:p text:style-name="P14">FARMACOLOGÍA</text:p>
          <text:list>
            <text:list-item>
              <text:list>
                <text:list-item>
                  <text:p text:style-name="P15">Hipnóticos: Generalidades. Mecanismo de acción. Farmacocinética y farmacodinamia. Clasificación. Tiopental, Propofol, Etomidato, Ketamina.</text:p>
                </text:list-item>
                <text:list-item>
                  <text:p text:style-name="P15">Benzodiacepinas: Midazolam, Diacepam, Flumazenil.</text:p>
                </text:list-item>
                <text:list-item>
                  <text:p text:style-name="P15">Opiáceos: Morfina, Fentanil, Remifentanil, Meperidina, Sufentanil. Antagonista Naloxona.</text:p>
                </text:list-item>
                <text:list-item>
                  <text:p text:style-name="P15">Relajantes musculares. Fármacos despolarizantes y no despolarizantes: Succinilcolina, Atracurio, Mivacurio, Rocuronio, Cisatracurio. Antagonismo de los relajantes musculares. Anticolinérgicos. Anticolinesterásicos. Atropina. Sugammadex.</text:p>
                </text:list-item>
                <text:list-item>
                  <text:p text:style-name="P15">Agentes anestésicos inhalatorios. Farmacocinética. Farmacodinamia. Isofluorano. Sevolfluorano. Protóxido.</text:p>
                </text:list-item>
                <text:list-item>
                  <text:p text:style-name="P15">AINES: Dipirona. Ketoprofeno. Ketorolac. Paracetamol.</text:p>
                </text:list-item>
                <text:list-item>
                  <text:p text:style-name="P15">Anestésicos locales. Lidocaína. Bupivacaína. Ropivacaína. Levobupivacaína.</text:p>
                </text:list-item>
                <text:list-item>
                  <text:p text:style-name="P15">Fármacos vasoactivos: Dopamina, Dobutamina, Adrenalina, Noradrenalina, Efedrina, Fenilefrina, Etilefrina.</text:p>
                </text:list-item>
                <text:list-item>
                  <text:p text:style-name="P15">Fármacos vasodilatadores: Nitroglicerina, Nitroprusiato, Enalapril.</text:p>
                </text:list-item>
                <text:list-item>
                  <text:p text:style-name="P15">Fármacos betabloqueantes: Atenolol, Metroprolol, Labetalol, Esmolol.</text:p>
                </text:list-item>
              </text:list>
            </text:list-item>
          </text:list>
        </text:list-item>
        <text:list-item>
          <text:p text:style-name="P14">MONITORIZACIÓN</text:p>
          <text:list>
            <text:list-item>
              <text:list>
                <text:list-item>
                  <text:p text:style-name="P15">Estándares de la ASA. Electrocardiografía. Capnografía y analizador de gases. Oxímetro de pulso. Temperatura.</text:p>
                </text:list-item>
                <text:list-item>
                  <text:p text:style-name="P15">Monitorización de la relajación muscular.</text:p>
                </text:list-item>
                <text:list-item>
                  <text:p text:style-name="P15">Profundidad anestésica.</text:p>
                </text:list-item>
                <text:list-item>
                  <text:p text:style-name="P15">Hemodinámica: PVC, PAM, PAP. Accesos venosos centrales. Vía arterial.</text:p>
                  <text:p text:style-name="P15"><text:soft-page-break/></text:p>
                </text:list-item>
              </text:list>
            </text:list-item>
          </text:list>
        </text:list-item>
        <text:list-item>
          <text:p text:style-name="P14">TÉCNICAS</text:p>
          <text:list>
            <text:list-item>
              <text:list>
                <text:list-item>
                  <text:p text:style-name="P15">Anestesia peridural.</text:p>
                </text:list-item>
                <text:list-item>
                  <text:p text:style-name="P15">Anestesia raquídea.</text:p>
                </text:list-item>
              </text:list>
            </text:list-item>
          </text:list>
        </text:list-item>
        <text:list-item>
          <text:p text:style-name="P14">INSUFICIENCIA RESPIRATORIA</text:p>
          <text:list>
            <text:list-item>
              <text:list>
                <text:list-item>
                  <text:p text:style-name="P15">Definición. Clasificación. Fisiopatología.</text:p>
                </text:list-item>
                <text:list-item>
                  <text:p text:style-name="P15">Interpretación de la gasometría arterial. Aspectos respiratorios y metabólicos. Acidosis y alcalosis respiratoria. Acidosis y alcalosis metabólica.</text:p>
                </text:list-item>
                <text:list-item>
                  <text:p text:style-name="P15">Ventilación mecánica invasiva y no invasiva.</text:p>
                </text:list-item>
              </text:list>
            </text:list-item>
          </text:list>
        </text:list-item>
        <text:list-item>
          <text:p text:style-name="P14">REANIMACIÓN</text:p>
          <text:list>
            <text:list-item>
              <text:list>
                <text:list-item>
                  <text:p text:style-name="P15">Soporte vital básico.</text:p>
                </text:list-item>
                <text:list-item>
                  <text:p text:style-name="P15">Vital avanzado.</text:p>
                </text:list-item>
              </text:list>
            </text:list-item>
          </text:list>
        </text:list-item>
        <text:list-item>
          <text:p text:style-name="P14">REPOSICIÓN</text:p>
          <text:list>
            <text:list-item>
              <text:list>
                <text:list-item>
                  <text:p text:style-name="P15">Cristaloides.</text:p>
                </text:list-item>
                <text:list-item>
                  <text:p text:style-name="P15">Coloides.</text:p>
                </text:list-item>
                <text:list-item>
                  <text:p text:style-name="P15">Transfusión de sangre y hemoderivados.</text:p>
                </text:list-item>
                <text:list-item>
                  <text:p text:style-name="P15">Diagnóstico y tratamiento de los trastornos del sodio, potasio y calcio (hiper e hipo)</text:p>
                </text:list-item>
              </text:list>
            </text:list-item>
          </text:list>
        </text:list-item>
        <text:list-item>
          <text:p text:style-name="P14">DOLOR</text:p>
          <text:list>
            <text:list-item>
              <text:list>
                <text:list-item>
                  <text:p text:style-name="P15">Fisiopatología del dolor agudo postoperatorio.</text:p>
                </text:list-item>
                <text:list-item>
                  <text:p text:style-name="P15">Tratamiento del dolor agudo postoperatorio.</text:p>
                </text:list-item>
              </text:list>
            </text:list-item>
          </text:list>
        </text:list-item>
        <text:list-item>
          <text:p text:style-name="P14">POSTOPERATORIO</text:p>
          <text:list>
            <text:list-item>
              <text:list>
                <text:list-item>
                  <text:p text:style-name="P15">Criterios de ingreso y alta de Sala de recuperación postanestésica.</text:p>
                </text:list-item>
                <text:list-item>
                  <text:p text:style-name="P15">Complicaciones postoperatorias más frecuentes.</text:p>
                </text:list-item>
                <text:list-item>
                  <text:p text:style-name="P15">Monitorización en Recuperación.</text:p>
                </text:list-item>
              </text:list>
            </text:list-item>
          </text:list>
        </text:list-item>
        <text:list-item>
          <text:p text:style-name="P14">MÁQUINA DE ANESTESIA</text:p>
          <text:list>
            <text:list-item>
              <text:list>
                <text:list-item>
                  <text:p text:style-name="P15">Circuitos.</text:p>
                </text:list-item>
                <text:list-item>
                  <text:p text:style-name="P15">Vaporizadores.</text:p>
                </text:list-item>
                <text:list-item>
                  <text:p text:style-name="P15">Ventiladores en anestesia.</text:p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5">SEGUNDA PRUEBA</text:p>
      <text:p text:style-name="P7">Se trata del análisis de una historia clínica quirúrgica de coordinación o de urgencia, donde se plantearán 10 preguntas de tipo semiabierta, siguiendo el encare clínico clásico de la Residencia de Anestesiología, insistiéndose en la evaluación y preparación preoperatorias y análisis de riesgo anestésico.</text:p>
      <text:p text:style-name="P7">El plazo para realizar la prueba será de 2 horas.</text:p>
      <text:p text:style-name="P7">Para ambas pruebas el porcentaje de aprobación en cada una es del 60%.</text:p>
      <text:p text:style-name="P1"/>
      <text:p text:style-name="P1"/>
      <text:p text:style-name="P2">APROBADO POR EL CONSEJO DE FACULTAD DE MEDICINA DE FECHA 04/09/2013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35cm" fo:margin-right="1.9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13T10:49:22.90</meta:creation-date>
    <dc:date>2013-09-06T13:48:01.85</dc:date>
    <meta:editing-duration>PT01H14M31S</meta:editing-duration>
    <meta:editing-cycles>13</meta:editing-cycles>
    <meta:generator>OpenOffice.org/3.0$Win32 OpenOffice.org_project/300m15$Build-9379</meta:generator>
    <meta:print-date>2013-09-06T10:51:09.17</meta:print-date>
    <meta:document-statistic meta:table-count="0" meta:image-count="0" meta:object-count="0" meta:page-count="2" meta:paragraph-count="71" meta:word-count="467" meta:character-count="3489"/>
    <meta:user-defined meta:name="Información 1"/>
    <meta:user-defined meta:name="Información 2"/>
    <meta:user-defined meta:name="Información 3"/>
    <meta:user-defined meta:name="Información 4"/>
  </office:meta>
</office:document-meta>
</file>