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6E676A0E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Arial" fo:letter-spacing="-0.005cm" fo:language="pt" fo:country="BR" style:text-underline-style="none" fo:font-weight="normal" style:font-name-asian="Courier New" style:font-weight-asian="normal" style:font-name-complex="Arial" style:font-weight-complex="normal"/>
    </style:style>
    <style:style style:name="P4" style:family="paragraph" style:parent-style-name="Standard">
      <style:text-properties style:font-name="Arial" fo:language="es" fo:country="UY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s" fo:country="UY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es" fo:country="UY" fo:font-weight="bold" style:font-weight-asian="bold" style:font-name-complex="Arial"/>
    </style:style>
    <style:style style:name="P7" style:family="paragraph" style:parent-style-name="Standard">
      <style:text-properties style:font-name="Arial" fo:language="es" fo:country="UY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language="es" fo:country="UY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es" fo:country="UY" fo:font-weight="normal" style:font-weight-asian="normal" style:font-name-complex="Arial" style:font-weight-complex="norm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language="pt" fo:country="BR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15" style:family="paragraph" style:parent-style-name="Standard">
      <style:text-properties style:font-name="Arial" fo:language="pt" fo:country="BR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language="pt" fo:country="BR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20" style:family="paragraph" style:parent-style-name="Standard">
      <style:text-properties style:font-name="Arial" fo:language="it" fo:country="IT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22" style:family="paragraph" style:parent-style-name="Standard">
      <style:text-properties style:font-name="Arial" fo:language="it" fo:country="IT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Arial" fo:language="it" fo:country="I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language="nl" fo:country="NL" fo:font-weight="bold" style:font-weight-asian="bold" style:font-name-complex="Arial"/>
    </style:style>
    <style:style style:name="P25" style:family="paragraph" style:parent-style-name="Standard">
      <style:text-properties style:font-name="Arial" fo:language="nl" fo:country="NL" fo:font-weight="bold" style:font-weight-asian="bold" style:font-name-complex="Arial" style:font-weight-complex="bold"/>
    </style:style>
    <style:style style:name="P26" style:family="paragraph" style:parent-style-name="Standard">
      <style:text-properties style:font-name="Arial" fo:language="nl" fo:country="NL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style:line-height-at-least="0.423cm" fo:text-align="end" style:justify-single-word="false" style:text-autospace="none"/>
      <style:text-properties style:font-name="Arial" fo:font-size="10.5pt" fo:letter-spacing="-0.005cm" fo:language="pt" fo:country="BR" style:text-underline-style="none" fo:font-weight="normal" style:font-name-asian="Courier New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color="#000000" style:font-name="Arial" style:font-name-complex="Ari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style:font-name-complex="Arial"/>
    </style:style>
    <style:style style:name="P3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33" style:family="paragraph" style:parent-style-name="Standard">
      <style:text-properties fo:color="#ff0000" style:font-name="Arial" fo:font-weight="bold" style:font-weight-asian="bold" style:font-name-complex="Arial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36" style:family="paragraph" style:parent-style-name="Standard">
      <style:text-properties style:font-name="Arial" fo:language="pt" fo:country="BR" style:font-name-complex="Arial"/>
    </style:style>
    <style:style style:name="P37" style:family="paragraph" style:parent-style-name="Standard">
      <style:paragraph-properties fo:text-align="end" style:justify-single-word="false"/>
      <style:text-properties fo:color="#000000" style:font-name="Arial" fo:language="es" fo:country="UY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language="pt" fo:country="BR" fo:font-weight="bold" style:font-weight-asian="bold" style:font-name-complex="Arial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normal" style:font-weight-asian="normal" style:font-weight-complex="normal"/>
    </style:style>
    <style:style style:name="T6" style:family="text">
      <style:text-properties fo:language="pt" fo:country="B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SOLUCION ADOPTADA POR EL CONSEJO DE FACULTAD DE MEDICINA CON FECHA 21.10.2011, EXP. 071630-006230-11</text:p>
      <text:p text:style-name="P27"/>
      <text:p text:style-name="P27"/>
      <text:p text:style-name="P5">ORIENTACION SOCIAL </text:p>
      <text:p text:style-name="P6">TITULARES <text:s text:c="99"/>SUPLENTES</text:p>
      <text:p text:style-name="P5"/>
      <text:p text:style-name="P8">Dra. Laura Solá <text:s text:c="3"/>* <text:s text:c="73"/>Prof. Freddy Sponton *</text:p>
      <text:p text:style-name="P8">Dr. Rodolfo Vazquez <text:s text:c="2"/>*</text:p>
      <text:p text:style-name="P7">Dra. Stella De Ben <text:s text:c="2"/>**</text:p>
      <text:p text:style-name="P4"/>
      <text:p text:style-name="P11">ANATOMIA PATOLOGICA </text:p>
      <text:p text:style-name="P6">TITULARES <text:s text:c="99"/>SUPLENTES</text:p>
      <text:p text:style-name="P16">Dr. Hugo Deneo <text:s text:c="2"/>* <text:s text:c="68"/>Sup. Dra. <text:s/>Silvia Melesi <text:s text:c="3"/>*</text:p>
      <text:p text:style-name="P16">Dra. Maria Isabel Robinson <text:s text:c="2"/>*</text:p>
      <text:p text:style-name="P15">Dra. Ana Mariño <text:s text:c="2"/>**</text:p>
      <text:p text:style-name="P13"/>
      <text:p text:style-name="P14">ANESTESIA </text:p>
      <text:p text:style-name="P6">TITULARES <text:s text:c="99"/>SUPLENTES</text:p>
      <text:p text:style-name="P9"/>
      <text:p text:style-name="P18">Dr. Juan Carlos Alvarez <text:s text:c="2"/>* <text:s text:c="52"/>Sup. Dra. Yolanda Silveira <text:s text:c="2"/>*</text:p>
      <text:p text:style-name="P17">Dr. Anabela Samaniego <text:s text:c="2"/>*</text:p>
      <text:p text:style-name="P12">Dr. Pablo Bouchacourt <text:s text:c="2"/>**</text:p>
      <text:p text:style-name="P10"/>
      <text:p text:style-name="P11">CARDIOCIRUGIA </text:p>
      <text:p text:style-name="P6">TITULARES <text:s text:c="99"/>SUPLENTES</text:p>
      <text:p text:style-name="P18"/>
      <text:p text:style-name="P18">Dr Carlos Brusich <text:s text:c="2"/>* <text:s text:c="68"/><text:span text:style-name="T5"><text:s text:c="17"/></text:span><text:span text:style-name="T6"><text:s/></text:span></text:p>
      <text:p text:style-name="P18">Dr <text:s/>Favio Gutierrez <text:s text:c="3"/>* <text:s text:c="63"/></text:p>
      <text:p text:style-name="P15">Dr. <text:s/>Leandro Cura <text:s/>**</text:p>
      <text:p text:style-name="P13"/>
      <text:p text:style-name="P11">CARDIOLOGIA</text:p>
      <text:p text:style-name="P6">TITULARES <text:s text:c="99"/>SUPLENTES</text:p>
      <text:p text:style-name="P17"/>
      <text:p text:style-name="P17">Dr <text:s/>Pedro Trujillo <text:s text:c="2"/>* <text:s text:c="69"/><text:span text:style-name="T5">Sup Dr. Pablo Alvarez <text:s text:c="3"/>*</text:span></text:p>
      <text:p text:style-name="P17">Dr Alvaro Rivara <text:s text:c="3"/>*</text:p>
      <text:p text:style-name="P12">Dr. Gustavo Vignolo **</text:p>
      <text:p text:style-name="P13"/>
      <text:p text:style-name="P13"/>
      <text:p text:style-name="P13"/>
      <text:p text:style-name="P13"/>
      <text:p text:style-name="P13"/>
      <text:p text:style-name="P14"><text:soft-page-break/>CIRUGIA GENERAL</text:p>
      <text:p text:style-name="P6">TITULARES <text:s text:c="99"/>SUPLENTES</text:p>
      <text:p text:style-name="P6"/>
      <text:p text:style-name="P16">Dr. Gustavo Andreoli <text:s text:c="3"/>* <text:s text:c="59"/>Sup.Dr. Patrik <text:s/>Lyfor-Pike <text:s text:c="3"/>*</text:p>
      <text:p text:style-name="P16">Dr. Jorge Curi <text:s text:c="3"/>* <text:s text:c="68"/><text:span text:style-name="T1">Sup. Dr. Gonzalo Estapé <text:s text:c="2"/>**</text:span></text:p>
      <text:p text:style-name="P15">Dr. Rodrigo Perna <text:s text:c="2"/>**</text:p>
      <text:p text:style-name="P13"/>
      <text:p text:style-name="P19"/>
      <text:p text:style-name="P11">CIRUGIA PLASTICA </text:p>
      <text:p text:style-name="P6">TITULARES <text:s text:c="99"/>SUPLENTES</text:p>
      <text:p text:style-name="P17"/>
      <text:p text:style-name="P17">Dr. Rafael Graciano <text:s text:c="3"/>* <text:s text:c="64"/>Sup. Dr. Jesus Manzani <text:s text:c="2"/>*</text:p>
      <text:p text:style-name="P17">Dra.Raquel Distefano <text:s text:c="3"/>*</text:p>
      <text:p text:style-name="P12">Dr. Alvaro Barreiro <text:s text:c="2"/>**</text:p>
      <text:p text:style-name="P20"/>
      <text:p text:style-name="P11">DERMATOLOGIA</text:p>
      <text:p text:style-name="P6">TITULARES <text:s text:c="99"/>SUPLENTES</text:p>
      <text:p text:style-name="P17"/>
      <text:p text:style-name="P17">Dra. Selva Alé <text:s text:c="2"/>* <text:s text:c="70"/>Sup. <text:s/>Dra. Caroline Agorio <text:s text:c="2"/>* <text:s text:c="9"/>Dra.Caroline Agorio <text:s text:c="2"/>*</text:p>
      <text:p text:style-name="P35">Dra. Mariela Alvarez <text:s/></text:p>
      <text:p text:style-name="P17"/>
      <text:p text:style-name="P11">ENDOCRINOLOGIA </text:p>
      <text:p text:style-name="P6">TITULARES <text:s text:c="99"/>SUPLENTES</text:p>
      <text:p text:style-name="P17"/>
      <text:p text:style-name="P35">Dra.Cristina Alonso <text:s text:c="3"/>*</text:p>
      <text:p text:style-name="P35">Dra.Lidia Torosián <text:s text:c="3"/>*</text:p>
      <text:p text:style-name="P12">Dr. Pablo Orellano <text:s/>**</text:p>
      <text:p text:style-name="P10"/>
      <text:p text:style-name="P24">FISIATRIA</text:p>
      <text:p text:style-name="P6">TITULARES <text:s text:c="99"/>SUPLENTES</text:p>
      <text:p text:style-name="P26"/>
      <text:p text:style-name="P26">Dra. Teresa Camarot <text:s text:c="3"/>*</text:p>
      <text:p text:style-name="P26">Dr. Milton Mazza <text:s text:c="2"/>*</text:p>
      <text:p text:style-name="P10">Dra. Ingrid Kasek <text:s text:c="2"/>**</text:p>
      <text:p text:style-name="P10"/>
      <text:p text:style-name="P11">GASTROENTEROLOGIA </text:p>
      <text:p text:style-name="P6">TITULARES <text:s text:c="99"/>SUPLENTES</text:p>
      <text:p text:style-name="P16"/>
      <text:p text:style-name="P16">Dra. Beatriz <text:s/>Iade <text:s text:c="2"/>* <text:s text:c="62"/>Sup. Dr. Alberto Sanguinetti <text:s text:c="2"/>*</text:p>
      <text:p text:style-name="P16">Dr. Alfredo Gonzalez Flaque <text:s text:c="2"/>*</text:p>
      <text:p text:style-name="P15">Dr. Virginia López <text:s text:c="2"/>**</text:p>
      <text:p text:style-name="P13"><text:s/></text:p>
      <text:p text:style-name="P14">GINECOLOGIA Y OBSTETRICIA</text:p>
      <text:p text:style-name="P6">TITULARES <text:s text:c="99"/>SUPLENTES</text:p>
      <text:p text:style-name="P16"/>
      <text:p text:style-name="P16">Dr Gualberto Arribelt <text:s text:c="2"/>* <text:s text:c="68"/></text:p>
      <text:p text:style-name="P16">Dra. Paula Berro <text:s text:c="2"/>* <text:s text:c="56"/></text:p>
      <text:p text:style-name="P15">Dra. Fernanda Nozar <text:s text:c="2"/>**</text:p>
      <text:p text:style-name="P13"/>
      <text:p text:style-name="P13"/>
      <text:p text:style-name="P14"/>
      <text:p text:style-name="P14"><text:soft-page-break/>IMAGENOLOGIA</text:p>
      <text:p text:style-name="P4">TITULARES <text:s text:c="99"/>SUPLENTES</text:p>
      <text:p text:style-name="P16"/>
      <text:p text:style-name="P16">Dra Margarita García Fontes <text:s text:c="3"/>* <text:s text:c="34"/>Sup. Dra Patricia López Villalba <text:s text:c="2"/>*</text:p>
      <text:p text:style-name="P16">Dr Rodolfo Ferrando <text:s text:c="2"/>* <text:s text:c="58"/><text:span text:style-name="T1">Sup. Dr. Nicolás Sgarbi <text:s text:c="2"/>**</text:span></text:p>
      <text:p text:style-name="P15">Dr. Eduardo Corchs <text:s text:c="2"/>**</text:p>
      <text:p text:style-name="P10"/>
      <text:p text:style-name="P10"/>
      <text:p text:style-name="P11">LABORATORIO CLINICO </text:p>
      <text:p text:style-name="P6">TITULARES <text:s text:c="99"/>SUPLENTES</text:p>
      <text:p text:style-name="P23"/>
      <text:p text:style-name="P23">Dra. Silvia Pigni <text:s/>* <text:s text:c="63"/></text:p>
      <text:p text:style-name="P23">Dra.Maria Graciela Pedreira <text:s text:c="2"/>*</text:p>
      <text:p text:style-name="P22">Dra. Alicia Olascoaga <text:s text:c="2"/>** <text:s/></text:p>
      <text:p text:style-name="P20"/>
      <text:p text:style-name="P11">MEDICINA FAMILIAR </text:p>
      <text:p text:style-name="P37">TITULARES <text:s text:c="99"/>SUPLENTES</text:p>
      <text:p text:style-name="P37"/>
      <text:p text:style-name="P31">Dra Silvia Texeira <text:s text:c="2"/>* <text:s text:c="62"/>Sup. Dra. Marcela Cuadrado <text:s text:c="2"/></text:p>
      <text:p text:style-name="P30">Dra.Gianella Villagra <text:s text:c="2"/>*</text:p>
      <text:p text:style-name="P32">Dra. Clara Niz <text:s text:c="2"/>**</text:p>
      <text:p text:style-name="P33"/>
      <text:p text:style-name="P14">MEDICINA INTENSIVA</text:p>
      <text:p text:style-name="P6">TITULARES <text:s text:c="99"/>SUPLENTES</text:p>
      <text:p text:style-name="P23"/>
      <text:p text:style-name="P23">Dra Gloria Rieppi <text:s text:c="2"/>* <text:s text:c="70"/></text:p>
      <text:p text:style-name="P23">Dr. Pedro Alzugaray <text:s text:c="3"/>*</text:p>
      <text:p text:style-name="P22">Dr. Gastón Burghi <text:s text:c="2"/>**</text:p>
      <text:p text:style-name="P20"/>
      <text:p text:style-name="P21">ORIENTACION MEDICA</text:p>
      <text:p text:style-name="P6">TITULARES <text:s text:c="99"/>SUPLENTES</text:p>
      <text:p text:style-name="P23"/>
      <text:p text:style-name="P23">Dr. Mario Torales <text:s text:c="2"/>* <text:s text:c="69"/>Sup. Dra Laura Llambi <text:s text:c="2"/>*</text:p>
      <text:p text:style-name="P23">Dra Alejandra Rey <text:s text:c="2"/>*</text:p>
      <text:p text:style-name="P22">Dr. Mario Llorens <text:s text:c="2"/>**</text:p>
      <text:p text:style-name="P10"/>
      <text:p text:style-name="P11">MEDICINA DEL DEPORTE</text:p>
      <text:p text:style-name="P6">TITULARES <text:s text:c="99"/>SUPLENTES</text:p>
      <text:p text:style-name="P17"/>
      <text:p text:style-name="P17">Dr. Milton Mazza <text:s text:c="3"/>*</text:p>
      <text:p text:style-name="P17">Dra Teresa Camarota <text:s text:c="2"/>*</text:p>
      <text:p text:style-name="P10">Dr. Luis Francescoli</text:p>
      <text:p text:style-name="P10"><text:soft-page-break/></text:p>
      <text:p text:style-name="P10"/>
      <text:p text:style-name="P29"><text:span text:style-name="T3">GERIATRIA</text:span><text:span text:style-name="T3"> </text:span></text:p>
      <text:p text:style-name="P6">TITULARES <text:s text:c="99"/>SUPLENTES</text:p>
      <text:p text:style-name="P16"/>
      <text:p text:style-name="P16">Dra. Ana Kmaid <text:s text:c="2"/>* <text:s text:c="65"/>Sup. Dra. Ana Charamelo <text:s text:c="2"/>*</text:p>
      <text:p text:style-name="P16">Dr. Aldo Fierro <text:s text:c="3"/>*</text:p>
      <text:p text:style-name="P15">Dr. Aldao Sgaravatti <text:s text:c="2"/>**</text:p>
      <text:p text:style-name="P16"/>
      <text:p text:style-name="Standard"/>
      <text:p text:style-name="P29"><text:span text:style-name="T3">MICROBIOLOGIA</text:span><text:span text:style-name="T3"> <text:s/></text:span></text:p>
      <text:p text:style-name="P6">TITULARES <text:s text:c="99"/>SUPLENTES</text:p>
      <text:p text:style-name="P16"/>
      <text:p text:style-name="P16">Dr.Ever Vignoli <text:s text:c="2"/>* <text:s text:c="61"/></text:p>
      <text:p text:style-name="P16">Dra.Gabriela Algorta <text:s/>*</text:p>
      <text:p text:style-name="P15"><text:span text:style-name="T2">Dra.Soledad Mateos <text:s/></text:span><text:s text:c="2"/>*</text:p>
      <text:p text:style-name="P16"/>
      <text:p text:style-name="P11">MEDICINA LEGAL </text:p>
      <text:p text:style-name="P6">TITULARES <text:s text:c="99"/>SUPLENTES</text:p>
      <text:p text:style-name="P17"/>
      <text:p text:style-name="P17">Dra.Maria del Carmen Curbelo <text:s text:c="2"/>* <text:s text:c="40"/></text:p>
      <text:p text:style-name="P17">Dr.Daniel Maglia <text:s text:c="2"/>*</text:p>
      <text:p text:style-name="P16">Dr. Domingo Mederos <text:s text:c="3"/>*</text:p>
      <text:p text:style-name="P11"/>
      <text:p text:style-name="P11">MEDICINA TRANSFUCIONAL </text:p>
      <text:p text:style-name="P6">TITULARES <text:s text:c="99"/>SUPLENTES</text:p>
      <text:p text:style-name="P17"/>
      <text:p text:style-name="P17">Dr.Ismael Rodriguez <text:s text:c="3"/>*</text:p>
      <text:p text:style-name="P17">Dr. Juan Insagary <text:s text:c="2"/>*</text:p>
      <text:p text:style-name="P10"><text:span text:style-name="T2">Dr. Juan Zunino </text:span><text:s text:c="2"/>*</text:p>
      <text:p text:style-name="P10"/>
      <text:p text:style-name="P11">NEUROCIRUGIA </text:p>
      <text:p text:style-name="P6">TITULARES <text:s text:c="99"/>SUPLENTES</text:p>
      <text:p text:style-name="P17"/>
      <text:p text:style-name="P17">Dr. Humberto Prinzo <text:s text:c="2"/>* <text:s text:c="68"/>Sup.Dr. Ramiro Lima <text:s text:c="2"/>*</text:p>
      <text:p text:style-name="P17">Dr. Daniel Wilson <text:s text:c="2"/>*<text:span text:style-name="T1"> <text:s text:c="60"/>Sup.Dr. Fernando Martínez <text:s text:c="2"/>**</text:span></text:p>
      <text:p text:style-name="P12">Dr. Pablo Pereda <text:s text:c="2"/>**</text:p>
      <text:p text:style-name="P17"/>
      <text:p text:style-name="P29"><text:span text:style-name="T3">ONCOLOGIA</text:span><text:span text:style-name="T3"> </text:span></text:p>
      <text:p text:style-name="P6">TITULARES <text:s text:c="99"/>SUPLENTES</text:p>
      <text:p text:style-name="P16"/>
      <text:p text:style-name="P16">Dr. Rodrigo Fresco <text:s text:c="2"/>* <text:s text:c="51"/></text:p>
      <text:p text:style-name="P16">Dr. Mauricio Cuello <text:s text:c="2"/>*</text:p>
      <text:p text:style-name="P16">Dr. Liber Saldombide <text:s text:c="2"/>*</text:p>
      <text:p text:style-name="P14"/>
      <text:p text:style-name="P14"/>
      <text:p text:style-name="P29"><text:span text:style-name="T3">ONCOLOGIA </text:span><text:span text:style-name="T3">RADIOTERAPICA</text:span></text:p>
      <text:p text:style-name="P6">TITULARES <text:s text:c="99"/>SUPLENTES</text:p>
      <text:p text:style-name="P16"/>
      <text:p text:style-name="P16">Dr. Aldo Quarnetti <text:s text:c="2"/>* <text:s text:c="59"/></text:p>
      <text:p text:style-name="P16">Dra. Cristina Mara <text:s text:c="2"/>*</text:p>
      <text:p text:style-name="P16"><text:span text:style-name="T2">Dr. Pedro Kasdorf <text:s/></text:span><text:span text:style-name="T1"><text:s/>*</text:span></text:p>
      <text:p text:style-name="P14"><text:soft-page-break/></text:p>
      <text:p text:style-name="P14">OTORRINOLARINGOLOGIA </text:p>
      <text:p text:style-name="P14"/>
      <text:p text:style-name="P6">TITULARES <text:s text:c="99"/>SUPLENTES</text:p>
      <text:p text:style-name="P26"/>
      <text:p text:style-name="P26">Dr. Hernan Ruiz Díaz <text:s text:c="2"/>* <text:s text:c="57"/>Sup. Dr.Ricardo D’Albora <text:s text:c="2"/>*</text:p>
      <text:p text:style-name="P26">Dr. Fernando Rodriguez <text:s text:c="2"/>*</text:p>
      <text:p text:style-name="P25">Dr. Gustavo Costas **</text:p>
      <text:p text:style-name="P26"/>
      <text:p text:style-name="P11">OFTALMOLOGIA <text:s/></text:p>
      <text:p text:style-name="P6">TITULARES <text:s text:c="99"/>SUPLENTES</text:p>
      <text:p text:style-name="P17"/>
      <text:p text:style-name="P17">Dra.María del Rosario Varallo <text:s text:c="3"/>* <text:s text:c="42"/>Sup. Dr. Carlos Gallaretta <text:s text:c="2"/>*</text:p>
      <text:p text:style-name="P17">Dra.Ximena Vazquez <text:s text:c="3"/>*</text:p>
      <text:p text:style-name="P12">Dra. Andrea Fernández <text:s text:c="2"/>**</text:p>
      <text:p text:style-name="P12"/>
      <text:p text:style-name="P12"/>
      <text:p text:style-name="P12"/>
      <text:p text:style-name="P17"/>
      <text:p text:style-name="P29"><text:span text:style-name="T3">PARASITOLOGIA</text:span><text:span text:style-name="T3"> </text:span></text:p>
      <text:p text:style-name="P4">TITULARES <text:s text:c="99"/>SUPLENTES</text:p>
      <text:p text:style-name="P4"/>
      <text:p text:style-name="P16">Dra.Nora Fernandez <text:s text:c="2"/>*</text:p>
      <text:p text:style-name="P16">Dra. Mariana Gonzalez <text:s text:c="2"/>*</text:p>
      <text:p text:style-name="P16">Dra.Yester Basmadjian <text:s text:c="2"/>*</text:p>
      <text:p text:style-name="P10"><text:s/></text:p>
      <text:p text:style-name="P10"/>
      <text:p text:style-name="P11">PEDIATRIA </text:p>
      <text:p text:style-name="P6">TITULARES <text:s text:c="99"/>SUPLENTES</text:p>
      <text:p text:style-name="P17"/>
      <text:p text:style-name="P17">Dra. Anabela Santoro <text:s text:c="2"/>* <text:s text:c="58"/><text:span text:style-name="T4">Sup.Dra Virginia Kanopa <text:s text:c="2"/>*</text:span></text:p>
      <text:p text:style-name="P17">Dra. Patricia Dall’Orso <text:s text:c="2"/>*</text:p>
      <text:p text:style-name="P15">Dr. Javier Prego <text:s text:c="2"/>**</text:p>
      <text:p text:style-name="P14">PSIQUIATRIA</text:p>
      <text:p text:style-name="P13"><text:s/></text:p>
      <text:p text:style-name="P6">TITULARES <text:s text:c="99"/>SUPLENTES</text:p>
      <text:p text:style-name="P16"/>
      <text:p text:style-name="P16">Dra. Ximena Ribas <text:s text:c="2"/>* <text:s text:c="61"/>Sup. <text:s/>Dra.Sonia Boccino <text:s text:c="3"/>*</text:p>
      <text:p text:style-name="P16">Dra.Carina Aquines <text:s text:c="2"/>*</text:p>
      <text:p text:style-name="P15">Dra. Fernanda Porteiro <text:s text:c="2"/>**</text:p>
      <text:p text:style-name="P16"/>
      <text:p text:style-name="P16"/>
      <text:p text:style-name="P29"><text:soft-page-break/><text:span text:style-name="T3">PSIQUIATRIA PEDIATRICA</text:span><text:span text:style-name="T3"> </text:span></text:p>
      <text:p text:style-name="P6">TITULARES <text:s text:c="99"/>SUPLENTES</text:p>
      <text:p text:style-name="P16"/>
      <text:p text:style-name="P16">Dra.Nora Rodriguez <text:s text:c="2"/>* <text:s text:c="56"/>Sup. Dra. Matilde Dilorenzo <text:s text:c="2"/>*</text:p>
      <text:p text:style-name="P16">Dra.Adriana Martinez <text:s text:c="2"/>*</text:p>
      <text:p text:style-name="P15">Dra. Gabriela Garrido <text:s text:c="2"/>**</text:p>
      <text:p text:style-name="P16"/>
      <text:p text:style-name="P11">TOXICOLOGIA </text:p>
      <text:p text:style-name="P4"><text:s text:c="3"/>TITULARES <text:s text:c="97"/>SUPLENTES</text:p>
      <text:p text:style-name="P17"/>
      <text:p text:style-name="P17">Dr. Dario Pose <text:s text:c="2"/>* <text:s text:c="64"/></text:p>
      <text:p text:style-name="P17">Dra. Alba Negrin <text:s text:c="2"/>*</text:p>
      <text:p text:style-name="P10">Dra. Amalia Laborde <text:s text:c="2"/>*</text:p>
      <text:p text:style-name="P13"/>
      <text:p text:style-name="P14"/>
      <text:p text:style-name="P29"><text:span text:style-name="T3">TRAUMATOLOGIA Y ORTOPEDIA</text:span><text:span text:style-name="T3"> </text:span></text:p>
      <text:p text:style-name="P6">TITULARES <text:s text:c="99"/>SUPLENTES</text:p>
      <text:p text:style-name="P16">Dr. Daniel Mattera <text:s text:c="2"/>* <text:s text:c="61"/></text:p>
      <text:p text:style-name="P16">Dr.Pedro Mayora <text:s text:c="2"/>*</text:p>
      <text:p text:style-name="P15">Dr. Domingo Beltramendi <text:s text:c="2"/>**</text:p>
      <text:p text:style-name="P16"/>
      <text:p text:style-name="P3"/>
      <text:p text:style-name="P3"/>
      <text:p text:style-name="P3">( * ) <text:s/>propuesta realizada por la Comisión Técnica de Residencias Médicas</text:p>
      <text:p text:style-name="P3">( ** ) propuesta <text:s/>realizada <text:s/>por los inscriptos</text:p>
      <text:p text:style-name="P3"/>
      <text:p text:style-name="P3"/>
      <text:p text:style-name="P3"/>
      <text:p text:style-name="P3"/>
      <text:p text:style-name="P3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0.125cm double #000000" fo:border-bottom="none" fo:border-left="0.125cm double #000000" fo:border-right="none" style:border-line-width-top="0.002cm 0.088cm 0.035cm" style:border-line-width-left="0.002cm 0.088cm 0.035cm" fo:padding="0cm" style:shadow="#b3b3b3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99cm" fo:margin-left="0cm" fo:margin-right="0cm" fo:margin-bottom="0.499cm" fo:border-top="none" fo:border-bottom="0.018cm solid #000000" fo:border-left="none" fo:border-right="none" fo:padding="0cm" style:shadow="none" fo:background-color="transparent" style:dynamic-spacing="false">
          <style:background-image xlink:href="Pictures/10000000000000800000006E676A0EB3.png" xlink:type="simple" xlink:actuate="onLoad" style:position="center lef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  <text:p text:style-name="MP1">UNIVERSIDAD DE LA REPÚBLICA</text:p>
        <text:p text:style-name="MP1">FACULTAD DE MEDICINA</text:p>
        <text:p text:style-name="MP1">SECCIÓN CONCURSOS</text:p>
      </style:header>
      <style:footer>
        <text:p text:style-name="MP2">Dirección: Av. Gral. Flores 2125 C.P. 11800 Montevideo – Uruguay</text:p>
        <text:p text:style-name="MP2">Teléfono: 29243414 int. 3375 <text:s/>Fax: 29243414 int. 3376</text:p>
        <text:p text:style-name="MP2">Correo electrónico: concurso@fmed.edu.uy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7-13T13:10:28</meta:creation-date>
    <dc:date>2011-10-28T14:41:52.12</dc:date>
    <meta:editing-duration>PT05H33M19S</meta:editing-duration>
    <meta:editing-cycles>72</meta:editing-cycles>
    <meta:generator>OpenOffice.org/3.0$Win32 OpenOffice.org_project/300m15$Build-9379</meta:generator>
    <meta:print-date>2011-07-21T19:26:59.70</meta:print-date>
    <meta:printed-by>Alicia Cristina Nesti Días</meta:printed-by>
    <dc:creator>Alicia Cristina Nesti Días</dc:creator>
    <meta:document-statistic meta:table-count="0" meta:image-count="0" meta:object-count="0" meta:page-count="6" meta:paragraph-count="176" meta:word-count="664" meta:character-count="9808"/>
  </office:meta>
</office:document-meta>
</file>